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55</text:p>
      <text:p text:style-name="ifm_p_font.roman_mt.3.76mm_ifm">Vragen van het lid <text:span text:style-name="ifm_span_font.bold_ifm">Omtzigt</text:span> (CDA) aan de minister van Buitenlandse Zaken over <text:span text:style-name="ifm_span_font.italic_ifm">het bericht nieuwe aanwijzingen over activiteit rond de plekken waar Syrische chemische wapens zijn opgeslagen</text:span> (ingezonden 4 december 2012).</text:p>
      <text:p text:style-name="ifm_p_mt.3.76mm_ifm">Vraag 1</text:p>
      <text:p text:style-name="ifm_p_ifm">Kent u het bericht over nieuwe aanwijzingen over activiteit rond de plekken waar Syrische chemische wapens zijn opgeslagen?<text:note text:id="ID-2012Z20955-d36e57" text:note-class="footnote"><text:note-citation text:label="1 ">1</text:note-citation><text:note-body><text:p text:style-name="ifm_p_font.normal_size.6.93pt_mt..5mm_indent.-0.1161in_mleft.0.1161in_ifm">
               http://www.haaretz.com/news/middle-east/report-new-signs-of-activity-at-syria-s-chemical-weapons-sites-1481879
            </text:p></text:note-body></text:note>
      </text:p>
      <text:p text:style-name="ifm_p_mt.3.76mm_ifm">Vraag 2</text:p>
      <text:p text:style-name="ifm_p_ifm">Kunt u de uitspraak bevestigen dat «Syrië dingen doet die suggereren dat het regime de intentie heeft deze wapens te gebruiken»? Zo nee, waarom niet?</text:p>
      <text:p text:style-name="ifm_p_mt.3.76mm_ifm">Vraag 3</text:p>
      <text:p text:style-name="ifm_p_ifm">Zo ja, kunt u aangeven op welke activiteiten wordt gedoeld? Kunt u daarbij aangeven waarom deze activiteiten nieuw zijn, zoals in de titel van dit artikel wordt gesuggereerd?</text:p>
      <text:p text:style-name="ifm_p_mt.3.76mm_ifm">Vraag 4</text:p>
      <text:p text:style-name="ifm_p_ifm">Klopt de constatering dat de chemische wapens ook worden verplaatst, zoals in het artikel ook wordt gesuggereerd?</text:p>
      <text:p text:style-name="ifm_p_mt.3.76mm_ifm">Vraag 5</text:p>
      <text:p text:style-name="ifm_p_ifm">Is er volstrekte duidelijkheid over de locaties waar de Syrische wapens zijn gestationeerd? Zo nee, welke stappen worden gezet om deze duidelijkheid te verkrijgen?</text:p>
      <text:p text:style-name="ifm_p_mt.3.76mm_ifm">Vraag 6</text:p>
      <text:p text:style-name="ifm_p_ifm">Is er duidelijkheid over de verschillende chemische wapens waarover het Syrische regime beschikt?</text:p>
      <text:p text:style-name="ifm_p_mt.3.76mm_ifm">Vraag 7</text:p>
      <text:p text:style-name="ifm_p_ifm">Hoe beoordeelt u de uitspraak van de Amerikaanse minister van Defensie Panetta, dat sommige chemische wapens zijn verplaatst om deze beter te beveiligen?</text:p>
      <text:p text:style-name="ifm_p_mt.3.76mm_ifm">Vraag 8</text:p>
      <text:p text:style-name="ifm_p_ifm">Is er binnen de NAVO overeenstemming over de inschatting van de risico's die deze wapens met zich meebrengen en over een gemeenschappelijke strategie die zou moeten worden gevolgd?</text:p>
      <text:p text:style-name="ifm_p_mt.3.76mm_ifm">Vraag 9</text:p>
      <text:p text:style-name="ifm_p_ifm">Is dit een thema dat binnen de Organisatie voor het Verbod op Chemische Wapens (OPCW) wordt besproken? Zo ja, op welke wijze? Vormde het een onderdeel van de agenda van de 17e bijeenkomst van betrokken staten, die vorige week werd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nieuwe aanwijzingen over activiteit rond de plekken waar Syrische chemische wapens zijn opgeslagen</dc:title>
    <meta:user-defined meta:name="OVERHEIDop.ParlID/DC.identifier">kv-tk-2012Z20955</meta:user-defined>
    <meta:user-defined meta:name="OVERHEIDop.vraagnummer">2012Z2095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Het bericht nieuwe aanwijzingen over activiteit rond de plekken waar Syrische chemische wapens zijn opgeslagen</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