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8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843</text:p>
      <text:p text:style-name="ifm_p_font.roman_mt.3.76mm_ifm">Vragen van de leden <text:span text:style-name="ifm_span_font.bold_ifm">Voordewind</text:span> (ChristenUnie), <text:span text:style-name="ifm_span_font.bold_ifm">Van Ojik</text:span> (GroenLinks) en <text:span text:style-name="ifm_span_font.bold_ifm">Gesthuizen</text:span> (SP) aan de ministers voor Buitenlandse Handel en Ontwikkelingssamenwerking en van Buitenlandse Zaken over <text:span text:style-name="ifm_span_font.italic_ifm">kinderarbeid in de katoensector in Turkije</text:span> (ingezonden 3 december 2012).</text:p>
      <text:p text:style-name="ifm_p_mt.3.76mm_ifm">Vraag 1</text:p>
      <text:p text:style-name="ifm_p_ifm">Heeft u kennisgenomen van de reportage over kinderarbeid in de Turkse katoensector?<text:note text:id="ID-2012Z20843-d36e70" text:note-class="footnote"><text:note-citation text:label="1 ">1</text:note-citation><text:note-body><text:p text:style-name="ifm_p_font.normal_size.6.93pt_mt..5mm_indent.-0.1161in_mleft.0.1161in_ifm">NCRV, «Altijd Wat» (Ned. 2), 20 november 2012 http://altijdwat.ncrv.nl/nieuwsblogs/kinderarbeid-in-turkije
            </text:p></text:note-body></text:note>
      </text:p>
      <text:p text:style-name="ifm_p_mt.3.76mm_ifm">Vraag 2</text:p>
      <text:p text:style-name="ifm_p_ifm">Wat vindt u van de bevindingen in de reportage? Wat vindt u van het feit dat de Turkse overheid via stimuleringsregelingen boeren ondersteunt, zonder te controleren of er kinderarbeid plaatsvindt of andere arbeidsrechten worden geschonden?</text:p>
      <text:p text:style-name="ifm_p_mt.3.76mm_ifm">Vraag 3</text:p>
      <text:p text:style-name="ifm_p_ifm">Op welke manier hebt u de Turkse regering tijdens uw handelsmissie aangesproken op deze schending van kinderrechten of op welke wijze gaat u dat alsnog doen?</text:p>
      <text:p text:style-name="ifm_p_mt.3.76mm_ifm">Vraag 4</text:p>
      <text:p text:style-name="ifm_p_ifm">Wat vindt u van het feit dat in Nederlandse kledingwinkels producten uit Turkije, gemaakt met kinderarbeid, te koop zijn? Bent u bereid met betrokken bedrijven en brancheorganisaties in gesprek te gaan over concrete verbeterstappen?</text:p>
      <text:p text:style-name="ifm_p_mt.3.76mm_ifm">Vraag 5</text:p>
      <text:p text:style-name="ifm_p_ifm">Bent u bereid deze kwestie in EU-verband aan de orde te stellen, onder meer in het kader van het regelmatige overleg over de mogelijke toetreding van Turkije tot de EU?</text:p>
      <text:p text:style-name="ifm_p_mt.3.76mm_ifm">Vraag 6</text:p>
      <text:p text:style-name="ifm_p_ifm">Deelt u de mening dat kledingproducenten geen of gebrekkige informatie aan consumenten leveren over de totstandkoming van producten? Zo ja, gaat u in gesprek met de winkelketens, met als doel dat zij consumenten in de nabije toekomst wel serieus nemen en voldoende informeren?</text:p>
      <text:p text:style-name="ifm_p_mt.3.76mm_ifm">Vraag 7</text:p>
      <text:p text:style-name="ifm_p_ifm">Bent u bereid een actieve rol te spelen in het bereiken van volledige ketentransparantie en uitbanning van kinderarbeid in de textielsector, zoals wordt gevraagd in de motie Braakhuis c.s.?<text:note text:id="ID-2012Z20843-d36e114" text:note-class="footnote"><text:note-citation text:label="2 ">2</text:note-citation><text:note-body><text:p text:style-name="ifm_p_font.normal_size.6.93pt_mt..5mm_indent.-0.1161in_mleft.0.1161in_ifm">Kamerstuk 26 485 nr. 135
            </text:p></text:note-body></text:note> Deelt u de mening dat zelfregulering, bijvoorbeeld via het Business Social Compliance Initiative (BSCI), nog steeds niet heeft geleid tot het gewenste resultaat, namelijk tot uitbanning van kinderarbeid en tot transparantie in de keten? Zo ja, welke maatregelen wilt u inzetten om te zorgen dat de motie effectief wordt uit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Over kinderarbeid in de katoensector in Turkije</dc:title>
    <meta:user-defined meta:name="OVERHEIDop.ParlID/DC.identifier">kv-tk-2012Z20843</meta:user-defined>
    <meta:user-defined meta:name="OVERHEIDop.vraagnummer">2012Z20843</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indiener">S.M.J.G. Gesthuizen</meta:user-defined>
    <meta:user-defined meta:name="OVERHEIDop.indiener">J.S. Voordewind</meta:user-defined>
    <meta:user-defined meta:name="OVERHEIDop.vergaderjaar">2012-2013</meta:user-defined>
    <meta:user-defined meta:name="DCTERMS.W3CDTF/OVERHEIDop.datumIndiening">2012-12-03</meta:user-defined>
    <meta:user-defined meta:name="OVERHEID.StatenGeneraal/DC.creator">Tweede Kamer der Staten-Generaal</meta:user-defined>
    <dc:language>nl</dc:language>
    <meta:user-defined meta:name="DCTERMS.alternative"/>
    <meta:user-defined meta:name="DC.title">Over kinderarbeid in de katoensector in Turkije</meta:user-defined>
    <meta:user-defined meta:name="DCTERMS.W3CDTF/DCTERMS.available">2012-12-03</meta:user-defined>
    <meta:user-defined meta:name="OVERHEIDop.publicationName">Kamervragen zonder antwoord</meta:user-defined>
    <meta:user-defined meta:name="OVERHEID.Organisatietype/OVERHEID.organisationType">staten generaal</meta:user-defined>
    <meta:user-defined meta:name="DCTERMS.W3CDTF/DCTERMS.issued">2012-12-03</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