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8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837</text:p>
      <text:p text:style-name="ifm_p_font.roman_mt.3.76mm_ifm">Vragen van het lid <text:span text:style-name="ifm_span_font.bold_ifm">van Gerven</text:span> (SP) aan de staatssecretaris van Economische Zaken over <text:span text:style-name="ifm_span_font.italic_ifm">de weigering van Overijssel om de oorspronkelijke EHS te realiseren</text:span> (ingezonden 3 december 2012).</text:p>
      <text:p text:style-name="ifm_p_mt.3.76mm_ifm">Vraag 1</text:p>
      <text:p text:style-name="ifm_p_ifm">Bent u op de hoogte van het voornemen dat de provincie Overijssel een verkleinde Ecologische Hoofdstructuur (EHS) wil realiseren en de robuuste verbindingen wil schrappen?<text:note text:id="ID-2012Z20837-d36e59" text:note-class="footnote"><text:note-citation text:label="1 ">1</text:note-citation><text:note-body><text:p text:style-name="ifm_p_font.normal_size.6.93pt_mt..5mm_indent.-0.1161in_mleft.0.1161in_ifm">Volkskrant 20 november. Overijssel weigert netwerk natuurgebieden te vergroten</text:p></text:note-body></text:note>
      </text:p>
      <text:p text:style-name="ifm_p_mt.3.76mm_ifm">Vraag 2</text:p>
      <text:p text:style-name="ifm_p_ifm">Wat is uw mening hierover? Hoe verhoudt zich dit tot de navolgende afspraak in het regeerakkoord:  »De ecologische hoofdstructuur wordt uitgevoerd, inclusief de verbindingszones, maar  we nemen er meer tijd voor.»</text:p>
      <text:p text:style-name="ifm_p_mt.3.76mm_ifm">Vraag 3</text:p>
      <text:p text:style-name="ifm_p_ifm">Bent u van mening dat verbindingszones een essentieel onderdeel zijn van het regeringsbeleid om het uitsterven van planten en dieren tegen te gaan?</text:p>
      <text:p text:style-name="ifm_p_mt.3.76mm_ifm">Vraag 4</text:p>
      <text:p text:style-name="ifm_p_ifm">Bent u van plan de provincie tot de orde te roepen en  op te dragen alsnog de EHS en de verbindingszones uit te voeren?</text:p>
      <text:p text:style-name="ifm_p_mt.3.76mm_ifm">Vraag 5</text:p>
      <text:p text:style-name="ifm_p_ifm">Zo nee, wanneer bent u dan wel bereid een provincie tot de orde te roepen? In welke mate mag een provincie afbreuk doen aan de oorspronkelijke EHS plannen? Is dit feitelijk een breuk met het regeerakkoord?</text:p>
      <text:p text:style-name="ifm_p_mt.3.76mm_ifm">Vraag 6</text:p>
      <text:p text:style-name="ifm_p_ifm">Betekent het achterblijven van inspanningen en resultaat in de provincie Overijssel dat andere provincies nu extra inspanning moeten leveren? Zo nee, hoe komt Nederland dan aan het beoogde eindresultaa? Hoe wilt u de internationale verplichting om biodiversiteitsverlies te stoppen volgens het biodiversiteitsverdrag en de Europese natuurbeschermingsregels van de Vogel- en Habitatrichtlijn gestalte doen geven als een of meer provincies de EHS natuur verkleinen en geen verbindingszones aanleggen? Welke communicatie is er met Europa geweest over de verkleining over gewijzigde natuurplannen?</text:p>
      <text:p text:style-name="ifm_p_mt.3.76mm_ifm">Vraag 7</text:p>
      <text:p text:style-name="ifm_p_ifm">In hoeverre wordt met de herziening van de plannen de ruimtelijke claim voor natuur losgelaten en wat is het tijdstraject hierbij? Bent u bereid er zorg voor te dragen dat de provincies geen ruimtelijke claims loslaten alvorens het totale natuurbeleid rondom de EHS vorm heeft gekregen?</text:p>
      <text:p text:style-name="ifm_p_mt.3.76mm_ifm">Vraag 8</text:p>
      <text:p text:style-name="ifm_p_ifm">Waar zijn de Overijsselse natuurplannen verweven met aangrenzende provincies? Zijn er provincieoverschrijdende natuurgebieden of verbindingszones binnen de oorspronkelijke EHS, waar zijn deze en wat zijn de gevolgen voor huidige en toekomstige natuurontwikkeling in aangrenzende provincies?</text:p>
      <text:p text:style-name="ifm_p_mt.3.76mm_ifm">Vraag 9</text:p>
      <text:p text:style-name="ifm_p_ifm">Bent u van plan om de provincie op te dragen alsnog de gehele EHS inclusief robuuste verbindingszones uit te voeren? Welke mogelijkheden heeft u hiervoor binnen het met de provincies gesloten akkoord en welk sanctiemechanisme heeft u indien een provincie onwillig is?</text:p>
      <text:p text:style-name="ifm_p_mt.3.76mm_ifm">Vraag 10</text:p>
      <text:p text:style-name="ifm_p_ifm">Ziet u uw afspraken met de provincies als een resultaatverplichting van de provincies? Zo ja, op welke resultaten wilt u afrekenen? Wat als het resultaat betreffende het tegengaan van biodiversiteitsverlies niet bereikt wordt, welke maatregelen treden dan in werking en welke budgetten horen er bij die maatregelen?</text:p>
      <text:p text:style-name="ifm_p_mt.3.76mm_ifm">Vraag 11</text:p>
      <text:p text:style-name="ifm_p_ifm">Welke financiële/ budgettaire consequenties heeft de keuze van de provincie Overijssel voor de goedkoopste variant betreffende verdeling provinciefondsen en rijksbijdragen en voor de provincie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weigering van Overijssel om de oorspronkelijke EHS te realiseren</dc:title>
    <meta:user-defined meta:name="OVERHEIDop.ParlID/DC.identifier">kv-tk-2012Z20837</meta:user-defined>
    <meta:user-defined meta:name="OVERHEIDop.vraagnummer">2012Z2083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2-03</meta:user-defined>
    <meta:user-defined meta:name="OVERHEID.StatenGeneraal/DC.creator">Tweede Kamer der Staten-Generaal</meta:user-defined>
    <dc:language>nl</dc:language>
    <meta:user-defined meta:name="DCTERMS.alternative"/>
    <meta:user-defined meta:name="DC.title">De weigering van Overijssel om de oorspronkelijke EHS te realiseren</meta:user-defined>
    <meta:user-defined meta:name="DCTERMS.W3CDTF/DCTERMS.available">2012-12-03</meta:user-defined>
    <meta:user-defined meta:name="OVERHEIDop.publicationName">Kamervragen zonder antwoord</meta:user-defined>
    <meta:user-defined meta:name="OVERHEID.Organisatietype/OVERHEID.organisationType">staten generaal</meta:user-defined>
    <meta:user-defined meta:name="DCTERMS.W3CDTF/DCTERMS.issued">2012-12-03</meta:user-defined>
    <meta:user-defined meta:name="OVERHEID.TaxonomieBeleidsagenda/OVERHEID.category">Verkeer | Spoo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