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52</text:p>
      <text:p text:style-name="ifm_p_font.roman_mt.3.76mm_ifm">Vragen van de leden <text:span text:style-name="ifm_span_font.bold_ifm">Fokke</text:span> en <text:span text:style-name="ifm_span_font.bold_ifm">JanVos</text:span>  (beiden PvdA) aan de staatssecretaris van Infrastructuur en Milieu en de minister voor Buitenlandse Handel en Ontwikkelingssamenwerking over <text:span text:style-name="ifm_span_font.italic_ifm">het bericht «niet ondertekenen verdrag export onbegrijpelijk»</text:span>
   (ingezonden 30 november 2012).</text:p>
      <text:p text:style-name="ifm_p_mt.3.76mm_ifm">Vraag 1</text:p>
      <text:p text:style-name="ifm_p_ifm">Kent u het bericht «niet ondertekenen verdrag export onbegrijpelijk»?<text:note text:id="ID-d36e42" text:note-class="footnote"><text:note-citation text:label="1 ">1</text:note-citation><text:note-body><text:p text:style-name="ifm_p_font.normal_size.6.93pt_mt..5mm_indent.-0.1161in_mleft.0.1161in_ifm"> http://www.nu.nl/economie/2968577/niet-ondertekenen-verdrag-export-onbegrijpelijk.html
         </text:p></text:note-body></text:note>
      </text:p>
      <text:p text:style-name="ifm_p_mt.3.76mm_ifm">Vraag 2</text:p>
      <text:p text:style-name="ifm_p_ifm">Is het waar dat Nederland het internationale verdrag voor de export van gevaarlijke stoffen (ILO-verdrag 170) niet wil ondertekenen?</text:p>
      <text:p text:style-name="ifm_p_mt.3.76mm_ifm">Vraag 3</text:p>
      <text:p text:style-name="ifm_p_ifm">Deelt u de mening dat, door het niet ondertekenen van dit verdrag, werknemers in andere landen mogelijk in gevaar kunnen komen? Zo nee, waarom niet?</text:p>
      <text:p text:style-name="ifm_p_mt.3.76mm_ifm">Vraag 4</text:p>
      <text:p text:style-name="ifm_p_ifm">Zijn de administratieve lasten, zoals het Rijksinstituut voor Volksgezondheid en Milieu (RIVM) heeft berekend, voor de Nederlandse bedrijven inderdaad slechts «enkele tientjes per transport»? Zo nee, hoe hoog zijn deze bedragen dan?</text:p>
      <text:p text:style-name="ifm_p_mt.3.76mm_ifm">Vraag 5</text:p>
      <text:p text:style-name="ifm_p_ifm">Hoe staan andere EU-lidstaten hierin? Hebben deze lidstaten het verdrag wel ondertekend, met als gevolg dat Nederlandse bedrijven feitelijk en op verkeerde gronden een concurrentievoordeeltj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niet ondertekenen verdrag export onbegrijpelijk’</dc:title>
    <meta:user-defined meta:name="OVERHEIDop.ParlID/DC.identifier">kv-tk-2012Z20752</meta:user-defined>
    <meta:user-defined meta:name="OVERHEIDop.vraagnummer">2012Z2075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H. Fokke</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Het bericht ‘niet ondertekenen verdrag export onbegrijpelijk’</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Natuur en milieu | Stoff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