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7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748</text:p>
      <text:p text:style-name="ifm_p_font.roman_mt.3.76mm_ifm">Vragen van het lid <text:span text:style-name="ifm_span_font.bold_ifm">Van Dekken</text:span> (PvdA) aan de minister van Volksgezondheid, Welzijn en Sport en de staatssecretaris van Economische Zaken over <text:span text:style-name="ifm_span_font.italic_ifm">de MRSA-bacterie op vleeskuikenboerderijen</text:span> (ingezonden 30 november 2012).</text:p>
      <text:p text:style-name="ifm_p_mt.3.76mm_ifm">Vraag 1</text:p>
      <text:p text:style-name="ifm_p_ifm">Hebt u kennisgenomen van het ANP-bericht over de meticilline-resistente staphylococcus aureus bacterie (MRSA-bacterie) op vleeskuikenboerderijen?<text:note text:id="ID-2012Z20748-d36e57" text:note-class="footnote"><text:note-citation text:label="1 ">1</text:note-citation><text:note-body><text:p text:style-name="ifm_p_font.normal_size.6.93pt_mt..5mm_indent.-0.1161in_mleft.0.1161in_ifm">ANP, 29 november 2012</text:p></text:note-body></text:note>
      </text:p>
      <text:p text:style-name="ifm_p_mt.3.76mm_ifm">Vraag 2</text:p>
      <text:p text:style-name="ifm_p_ifm">Hoe beoordeelt u de bevinding dat op 8 procent van de vleeskuikenboerderijen de MRSA-bacterie is te vinden? Hoe beoordeelt u de bevinding dat 9 procent van alle vleeskuikenhouders en 14 procent van alle slachthuispersoneel op de kuikenslachterijen drager is van deze bacterie? Deelt u de mening dat er sprake is van een zorgwekkende situatie? Zo nee, waarom niet?</text:p>
      <text:p text:style-name="ifm_p_mt.3.76mm_ifm">Vraag 3</text:p>
      <text:p text:style-name="ifm_p_ifm">Wat is de reden dat er niet eerder onderzoek is gedaan naar overdraagbaarheid van de MRSA-bacterie van vleeskuikens op mensen die beroepsmatig in contact komen met vleeskuikens? Wordt er inmiddels onderzoek gedaan naar het voorkomen van de MRSA-bacterie bij kalkoenen en eenden? Zo ja, op welke termijn zijn de resultaten van dit onderzoek beschikbaar? Zo nee, waarom niet?</text:p>
      <text:p text:style-name="ifm_p_mt.3.76mm_ifm">Vraag 4</text:p>
      <text:p text:style-name="ifm_p_ifm">Hoe beoordeelt u het advies van de Nederlandse Voedsel- en Warenautoriteit (NVWA) om het overschakelen van elektrische verdoving naar andere wijze van bedwelmen te stimuleren? Ziet u daarin een rol voor uzelf? Zo ja, welke? Zo nee, waarom niet?</text:p>
      <text:p text:style-name="ifm_p_mt.3.76mm_ifm">Vraag 5</text:p>
      <text:p text:style-name="ifm_p_ifm">Deelt u de mening dat de beroepsgroepen die in contact komen met levende vleeskuikens goed geïnformeerd moeten worden over de risico reducerende maatregelen? Zo ja, op welke wijze en welke termijn gaat u daartoe over? Zo nee, waarom niet?</text:p>
      <text:p text:style-name="ifm_p_mt.3.76mm_ifm">Vraag 6</text:p>
      <text:p text:style-name="ifm_p_ifm">Hoe beoordeelt u het advies van de NVWA om het probleem (ook) bij de bron aan te pakken en een substantiële vermindering van het antibioticumgebruik bij vleeskuikens te realiseren? Wat is de stand van zaken op dit moment? Welke additionele maatregelen wilt u komende periode doorvoeren?</text:p>
      <text:p text:style-name="ifm_p_mt.3.76mm_ifm">Vraag 7</text:p>
      <text:p text:style-name="ifm_p_ifm">Bent u bereid deze vragen te beantwoorden voor het algemeen overleg over de Nederlandse Voedsel- en Warenautoriteit (NVWA) op 13 dec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MRSA-bacterie op vleeskuikenboerderijen</dc:title>
    <meta:user-defined meta:name="OVERHEIDop.ParlID/DC.identifier">kv-tk-2012Z20748</meta:user-defined>
    <meta:user-defined meta:name="OVERHEIDop.vraagnummer">2012Z20748</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2-2013</meta:user-defined>
    <meta:user-defined meta:name="DCTERMS.W3CDTF/OVERHEIDop.datumIndiening">2012-11-30</meta:user-defined>
    <meta:user-defined meta:name="OVERHEID.StatenGeneraal/DC.creator">Tweede Kamer der Staten-Generaal</meta:user-defined>
    <dc:language>nl</dc:language>
    <meta:user-defined meta:name="DCTERMS.alternative"/>
    <meta:user-defined meta:name="DC.title">MRSA-bacterie op vleeskuikenboerderijen</meta:user-defined>
    <meta:user-defined meta:name="DCTERMS.W3CDTF/DCTERMS.available">2012-11-30</meta:user-defined>
    <meta:user-defined meta:name="OVERHEIDop.publicationName">Kamervragen zonder antwoord</meta:user-defined>
    <meta:user-defined meta:name="OVERHEID.Organisatietype/OVERHEID.organisationType">staten generaal</meta:user-defined>
    <meta:user-defined meta:name="DCTERMS.W3CDTF/DCTERMS.issued">2012-11-30</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