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41</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de plannen voor de bouw van een nertsenhouderij nabij Stevensbeek</text:span> (ingezonden 30 november 2012).</text:p>
      <text:p text:style-name="ifm_p_mt.3.76mm_ifm">Vraag 1</text:p>
      <text:p text:style-name="ifm_p_ifm">Bent u inhoudelijk op de hoogte van de vergevorderde plannen voor de bouw van een nertsenhouderij in plaats van een kippenhouderij nabij Stevensbeek?<text:note text:id="ID-2012Z20741-d36e58" text:note-class="footnote"><text:note-citation text:label="1 ">1</text:note-citation><text:note-body><text:p text:style-name="ifm_p_font.normal_size.6.93pt_mt..5mm_indent.-0.1161in_mleft.0.1161in_ifm">De Gelderlander, 1 november 2012</text:p></text:note-body></text:note>
      </text:p>
      <text:p text:style-name="ifm_p_mt.3.76mm_ifm">Vraag 2</text:p>
      <text:p text:style-name="ifm_p_ifm">Bent u op de hoogte van de onrust die is ontstaan bij omwonenden die vrezen voor stankoverlast?</text:p>
      <text:p text:style-name="ifm_p_mt.3.76mm_ifm">Vraag 3</text:p>
      <text:p text:style-name="ifm_p_ifm">Acht u het wenselijk een nertsenhouderij te realiseren in de buurt van de hoofdlocatie van de school Metameer, een fruitteler, en de Stevenbeekse sportvelden?</text:p>
      <text:p text:style-name="ifm_p_mt.3.76mm_ifm">Vraag 4</text:p>
      <text:p text:style-name="ifm_p_ifm">Wat vindt u van het feit dat de gemeente, het waterschap en de gemeentelijke adviesdienst akkoord zijn met de plannen voor de bouw van deze nertsenhouderij terwijl er een moratorium ligt, opgelegd vanuit de Tweede Kamer?<text:note text:id="ID-2012Z20741-d36e84" text:note-class="footnote"><text:note-citation text:label="2 ">2</text:note-citation><text:note-body><text:p text:style-name="ifm_p_font.normal_size.6.93pt_mt..5mm_indent.-0.1161in_mleft.0.1161in_ifm">Kamerstuk 28 973, nr. 123
            </text:p></text:note-body></text:note>
      </text:p>
      <text:p text:style-name="ifm_p_mt.3.76mm_ifm">Vraag 5</text:p>
      <text:p text:style-name="ifm_p_ifm">Wat is uw opvatting over de relatie dierhouderij en volksgezondheid bij de bouw van een nertsenfokkerij in bewoond gebied zoals bij Stevenbeek?</text:p>
      <text:p text:style-name="ifm_p_mt.3.76mm_ifm">Vraag 6</text:p>
      <text:p text:style-name="ifm_p_ifm">Heeft u de bereidheid in te grijpen bij ontwikkelingen zoals in Stevenbeek die, ondanks het moratorium en het binnenkort te verwachten advies van de Gezondheidsraad over de relatie dierhouderij en volksgezondheid,  onverkort doorgaan met het realiseren van grotere dierhoude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plannen voor de bouw van een nertsenhouderij nabij Stevensbeek</dc:title>
    <meta:user-defined meta:name="OVERHEIDop.ParlID/DC.identifier">kv-tk-2012Z20741</meta:user-defined>
    <meta:user-defined meta:name="OVERHEIDop.vraagnummer">2012Z20741</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De plannen voor de bouw van een nertsenhouderij nabij Stevensbeek</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