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40</text:p>
      <text:p text:style-name="ifm_p_font.roman_mt.3.76mm_ifm">Vragen van de leden <text:span text:style-name="ifm_span_font.bold_ifm">Maij</text:span> en <text:span text:style-name="ifm_span_font.bold_ifm">Jan Vos</text:span> (beiden PvdA) aan de minister voor Buitenlandse Handel en Ontwikkelingssamenwerking en de staatssecretaris van Infrastructuur en Milieu over <text:span text:style-name="ifm_span_font.italic_ifm">bevorderen van duurzame biobrandstoffen</text:span> (ingezonden 30 november 2012).</text:p>
      <text:p text:style-name="ifm_p_mt.3.76mm_ifm">Vraag 1</text:p>
      <text:p text:style-name="ifm_p_ifm">Bent u bekend met het rapport «Voedsel in de tank!?» uitgevoerd door Profundo Economisch Onderzoek in opdracht van Oxfam Novib? <text:note text:id="ID-2012Z20740-d36e60" text:note-class="footnote"><text:note-citation text:label="1 ">1</text:note-citation><text:note-body><text:p text:style-name="ifm_p_font.normal_size.6.93pt_mt..5mm_indent.-0.1161in_mleft.0.1161in_ifm">http://www.oxfamnovib.nl/Redactie/Downloads/Rapporten/BiobrandstoffeninNederland_RapportON201112.pdf
            </text:p></text:note-body></text:note>
      </text:p>
      <text:p text:style-name="ifm_p_mt.3.76mm_ifm">Vraag 2</text:p>
      <text:p text:style-name="ifm_p_ifm">Is het waar dat nu al een derde van de grondstoffen voor biobrandstof op de Europese markt wordt geïmporteerd en dat de Europese Commissie verwacht dat de helft van de gewassen die in 2020 nodig zijn om biobrandstoffen te produceren, zal moeten worden geïmporteerd? Zo ja, wat is uw reactie daarop? Zo nee, waarom niet? Hoeveel wordt er nu en in 2020 dan wel geïmporteerd van buiten de EU?</text:p>
      <text:p text:style-name="ifm_p_mt.3.76mm_ifm">Vraag 3</text:p>
      <text:p text:style-name="ifm_p_ifm">Deelt u de mening dat het zeer onwenselijk is dat de Europese vraag naar niet-duurzame eerste generatie biobrandstoffen leidt tot een golf van buitenlandse investeringen in vruchtbare landbouwgrond in ontwikkelingslanden waardoor de productie van voedsel verdrongen wordt naar minder vruchtbare gebieden die moeilijker bereikbaar zijn en de kans op conflicten over landrechten tussen investeerders en kleine lokale boeren toeneemt? Zo nee, waarom niet? Zo ja, op welke wijze draagt u deze zorg uit?</text:p>
      <text:p text:style-name="ifm_p_mt.3.76mm_ifm">Vraag 4</text:p>
      <text:p text:style-name="ifm_p_ifm">Deelt u de opvatting dat het zeer zorgelijk is wanneer investeringen in landbouwgrond in ontwikkelingslanden voor de productie van eerste generatie biobrandstoffen leiden tot landroof en verminderde toegang tot land van kleine lokale boeren? Zo ja, bent u bereid in Europees verband te pleiten voor duurzaamheidscriteria voor biobrandstoffen met als doel landroof in ontwikkelingslanden tegen te gaan? Zo nee, waarom niet?</text:p>
      <text:p text:style-name="ifm_p_mt.3.76mm_ifm">Vraag 5</text:p>
      <text:p text:style-name="ifm_p_ifm">Deelt u de mening dat tweede en derde generatie biobrandstoffen sterk de voorkeur verdienen boven eerste generatie biobrandstoffen, omdat zij geen relatie kennen met landroof in ontwikkelingslanden en hogere voedselprijzen? Zo nee, waarom niet?</text:p>
      <text:p text:style-name="ifm_p_mt.3.76mm_ifm">Vraag 6</text:p>
      <text:p text:style-name="ifm_p_ifm">Bent u bereid om juist het gebruik van duurzame tweede en derde generatie biobrandstoffen, die niet concurreren met de wereldwijde voedselvoorziening en niet de wereldwijde voedselprijzen opdrijven, te stimuleren? Zo ja, op welke wijze maakt u het gebruik van tweede en derde generatie biobrandstoffen aantrekkelijker dan eerste generatie biobrandstoffen? Zo nee, waarom niet?</text:p>
      <text:p text:style-name="ifm_p_mt.3.76mm_ifm">Vraag 7</text:p>
      <text:p text:style-name="ifm_p_ifm">Welke potentie ziet u momenteel voor het verder vergroten van de hoeveelheid tweede generatie biobrandstoffen in de komende kabinetsperiode en de periode 2017–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vorderen van duurzame biobrandstoffen</dc:title>
    <meta:user-defined meta:name="OVERHEIDop.ParlID/DC.identifier">kv-tk-2012Z20740</meta:user-defined>
    <meta:user-defined meta:name="OVERHEIDop.vraagnummer">2012Z20740</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E. Maij</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Het bevorderen van duurzame biobrandstoffen</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