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7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737</text:p>
      <text:p text:style-name="ifm_p_font.roman_mt.3.76mm_ifm">Vragen van het lid <text:span text:style-name="ifm_span_font.bold_ifm">Rog</text:span> (CDA) aan de staatssecretaris van Onderwijs, Cultuur en Wetenschap over <text:span text:style-name="ifm_span_font.italic_ifm">leraren die amper over gedragsproblemen leren</text:span> (ingezonden 30 november 2012).</text:p>
      <text:p text:style-name="ifm_p_mt.3.76mm_ifm">Vraag 1</text:p>
      <text:p text:style-name="ifm_p_ifm">Bent u bekend met het artikel «Leraren leren amper over gedragsproblemen«?<text:note text:id="ID-2012Z20737-d36e57" text:note-class="footnote"><text:note-citation text:label="1 ">1</text:note-citation><text:note-body><text:p text:style-name="ifm_p_font.normal_size.6.93pt_mt..5mm_indent.-0.1161in_mleft.0.1161in_ifm">Brabants Dagblad, 22 november 2012</text:p></text:note-body></text:note>
      </text:p>
      <text:p text:style-name="ifm_p_mt.3.76mm_ifm">Vraag 2</text:p>
      <text:p text:style-name="ifm_p_ifm">Deelt u de in het artikel geuite mening dat lerarenopleidingen voor het voortgezet onderwijs nauwelijks oog hebben voor leer- en gedragsproblemen bij kinderen? Zo ja, wat bent u van plan hieraan te doen? Zo nee, waar baseert u die mening op?</text:p>
      <text:p text:style-name="ifm_p_mt.3.76mm_ifm">Vraag 3</text:p>
      <text:p text:style-name="ifm_p_ifm">Kunt u toelichten op welke wijze met de generieke kennisbasis voor tweedegraads lerarenopleidingen, die de de HBO-raad in najaar van 2011 heeft gepubliceerd, wordt omgegaan? Hoe wordt ervoor gezorgd dat dit niet de zoveelste «papieren tijger» is? Op welke wijze is geborgd dat alle lerarenopleidingen deze kennisbasis incorporeren? Op welke termijn kunnen mogelijke effecten van deze kennisbasis in de lerarenopleidingen worden verwacht?</text:p>
      <text:p text:style-name="ifm_p_mt.3.76mm_ifm">Vraag 4</text:p>
      <text:p text:style-name="ifm_p_ifm">Deelt u hetgeen gesteld is in het artikel «Leerplichtig, en toch niet op school»<text:note text:id="ID-2012Z20737-d36e83" text:note-class="footnote"><text:note-citation text:label="2 ">2</text:note-citation><text:note-body><text:p text:style-name="ifm_p_font.normal_size.6.93pt_mt..5mm_indent.-0.1161in_mleft.0.1161in_ifm">BD-magazine BONT, 22 november 2012.</text:p></text:note-body></text:note>, dat het vinden van een geschikt alternatief voor vastgelopen leerlingen niet altijd vlot verloopt, mede omdat de onderwijsconsulenten voldoende middelen ontberen om een geschikt alternatief af te dwingen? Zo nee, waarom niet? Zo ja, bent u van plan actie te ondernemen om onderwijsconsulenten meer middelen ter beschikking te stellen?</text:p>
      <text:p text:style-name="ifm_p_mt.3.76mm_ifm">Vraag 5</text:p>
      <text:p text:style-name="ifm_p_ifm">Waarom is in het regeerakkoord «Bruggen slaan» geen ambitie gesteld voor het terugdringen van het aantal thuiszitters, ondanks dat uit onder andere voornoemde artikelen blijkt dat er nog steeds vele duizenden kinderen ieder jaar thuiszitten zonder onderwijs? Kunt u toelichten of u wel ambitie op dit terrein heeft voor de komende jaren, en zo ja, welke dat is? Op welke wijze wenst u deze ambitie waar te maken? Kunt u ook ingaan op uw ambities op het gebied van het verder terugdringen van het aantal voortijdig schoolverla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Leraren die amper over gedragsproblemen leren</dc:title>
    <meta:user-defined meta:name="OVERHEIDop.ParlID/DC.identifier">kv-tk-2012Z20737</meta:user-defined>
    <meta:user-defined meta:name="OVERHEIDop.vraagnummer">2012Z20737</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2-2013</meta:user-defined>
    <meta:user-defined meta:name="DCTERMS.W3CDTF/OVERHEIDop.datumIndiening">2012-11-30</meta:user-defined>
    <meta:user-defined meta:name="OVERHEID.StatenGeneraal/DC.creator">Tweede Kamer der Staten-Generaal</meta:user-defined>
    <dc:language>nl</dc:language>
    <meta:user-defined meta:name="DCTERMS.alternative"/>
    <meta:user-defined meta:name="DC.title">Leraren die amper over gedragsproblemen leren</meta:user-defined>
    <meta:user-defined meta:name="DCTERMS.W3CDTF/DCTERMS.available">2012-11-30</meta:user-defined>
    <meta:user-defined meta:name="OVERHEIDop.publicationName">Kamervragen zonder antwoord</meta:user-defined>
    <meta:user-defined meta:name="OVERHEID.Organisatietype/OVERHEID.organisationType">staten generaal</meta:user-defined>
    <meta:user-defined meta:name="DCTERMS.W3CDTF/DCTERMS.issued">2012-11-30</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