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35</text:p>
      <text:p text:style-name="ifm_p_font.roman_mt.3.76mm_ifm">Vragen van het lid <text:span text:style-name="ifm_span_font.bold_ifm">Mohandis</text:span> (PvdA) aan de minister van Onderwijs, Cultuur en Wetenschap over <text:span text:style-name="ifm_span_font.italic_ifm">het bericht dat veel jonge docenten moeilijker aan werk kunnen komen</text:span> (ingezonden 30 november 2012)</text:p>
      <text:p text:style-name="ifm_p_mt.3.76mm_ifm">Vraag 1</text:p>
      <text:p text:style-name="ifm_p_ifm">Heeft u kennisgenomen van het bericht over de dalende werkgelegenheid in het primair en voortgezet onderwijs, waarbij met name de werkgelegenheid voor jonge docenten afneemt?<text:note text:id="ID-2012Z20735-d36e57" text:note-class="footnote"><text:note-citation text:label="1 ">1</text:note-citation><text:note-body><text:p text:style-name="ifm_p_font.normal_size.6.93pt_mt..5mm_indent.-0.1161in_mleft.0.1161in_ifm">
               http://www.nu.nl/economie/2968621/jonge-docenten-komen-moeilijk-werk.html
            </text:p></text:note-body></text:note> Zo ja, hoe beoordeelt u deze recente cijfers van de Dienst uitvoering onderwijsregelingen (DUO)?</text:p>
      <text:p text:style-name="ifm_p_mt.3.76mm_ifm">Vraag 2</text:p>
      <text:p text:style-name="ifm_p_ifm">Hoe verklaart u de zorgwekkende afname van de werkgelegenheid onder met name jonge, net afgestudeerde docenten?</text:p>
      <text:p text:style-name="ifm_p_mt.3.76mm_ifm">Vraag 3</text:p>
      <text:p text:style-name="ifm_p_ifm">Kunt u toelichten wat de mogelijke gevolgen zijn van deze situatie waarbij jonge docenten niet of niet direct aan werk komen in het onderwijs, onder andere als gevolg van de grotere groep oudere docenten die langer werkzaam blijven?</text:p>
      <text:p text:style-name="ifm_p_mt.3.76mm_ifm">Vraag 4</text:p>
      <text:p text:style-name="ifm_p_ifm">Kunt u een inschatting geven van de betekenis van de huidige situatie, waarin jonge docenten moeilijk aan een baan komen, voor de lange termijn ontwikkeling van vraag en aanbod naar gekwalificeerd onderwijspersoneel?</text:p>
      <text:p text:style-name="ifm_p_mt.3.76mm_ifm">Vraag 5</text:p>
      <text:p text:style-name="ifm_p_ifm">Deelt u de zorg dat hierdoor mogelijk een groep talentvolle docenten verloren dreigt te gaan voor het onderwijs, aangezien de werkgelegenheid voor deze groep aan het afnemen is volgens de cijfers van DUO?</text:p>
      <text:p text:style-name="ifm_p_mt.3.76mm_ifm">Vraag 6</text:p>
      <text:p text:style-name="ifm_p_ifm">Welke beleidsinzet pleegt u om jonge docenten, die nu geen baan voor de klas kunnen vinden, zoveel mogelijk te behouden voor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veel jonge docenten moeilijker aan werk kunnen komen</dc:title>
    <meta:user-defined meta:name="OVERHEIDop.ParlID/DC.identifier">kv-tk-2012Z20735</meta:user-defined>
    <meta:user-defined meta:name="OVERHEIDop.vraagnummer">2012Z2073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Het bericht dat veel jonge docenten moeilijker aan werk kunnen komen</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