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34</text:p>
      <text:p text:style-name="ifm_p_font.roman_mt.3.76mm_ifm">Vragen van het lid <text:span text:style-name="ifm_span_font.bold_ifm">Bruins Slot</text:span> (CDA) aan de ministers van Volksgezondheid, Welzijn en Sport en van Veiligheid en Justitie over <text:span text:style-name="ifm_span_font.italic_ifm">matchfixing in de topsport</text:span> (ingezonden 30 november 2012).</text:p>
      <text:p text:style-name="ifm_p_mt.3.76mm_ifm">Vraag 1</text:p>
      <text:p text:style-name="ifm_p_ifm">Bent u bekend met het artikel «Sluiter gepolst voor matchfixing», en het artikel in NuSport waarnaar in het artikel verwezen wordt?<text:note text:id="ID-2012Z20734-d36e58" text:note-class="footnote"><text:note-citation text:label="1 ">1</text:note-citation><text:note-body><text:p text:style-name="ifm_p_font.normal_size.6.93pt_mt..5mm_indent.-0.1161in_mleft.0.1161in_ifm"> http://www.telegraaf.nl/telesport/tennis/21115228/__Sluiter_gepolst_voor_match_fixing__.html en «Op de man af, Diana Kuip vs. Raemon Sluiter», NuSport, 27 november.</text:p></text:note-body></text:note>
      </text:p>
      <text:p text:style-name="ifm_p_mt.3.76mm_ifm">Vraag 2</text:p>
      <text:p text:style-name="ifm_p_ifm">Hoe rijmt u de uitspraken van de heer Sluiter met uw eerdere beweringen dat er geen aanwijzingen zijn dat matchfixing bij Nederlandse sporters of in Nederland voorkomt?</text:p>
      <text:p text:style-name="ifm_p_mt.3.76mm_ifm">Vraag 3</text:p>
      <text:p text:style-name="ifm_p_ifm">Bent u ervan op de hoogte dat in het kader van het onderzoek naar matchfixing een mogelijkheid is gecreëerd om anoniem melding te doen van matchfixing, en dat een geval zoals in het artikel genoemd in aanmerking zou kunnen komen voor melding? Kunt u aangeven wat met een dergelijke melding gedaan zou worden?</text:p>
      <text:p text:style-name="ifm_p_mt.3.76mm_ifm">Vraag 4</text:p>
      <text:p text:style-name="ifm_p_ifm">Wordt de mogelijkheid om een anonieme melding te doen van matchfixing alleen tijdens het onderzoek opengesteld of blijft deze mogelijkheid ook daarna bestaan?</text:p>
      <text:p text:style-name="ifm_p_mt.3.76mm_ifm">Vraag 5</text:p>
      <text:p text:style-name="ifm_p_ifm">Welke actie kunt u ondernemen op oudere meldingen van matchfixing? Welke deskundigheid heeft het openbaar ministerie hiervoor?</text:p>
      <text:p text:style-name="ifm_p_mt.3.76mm_ifm">Vraag 6</text:p>
      <text:p text:style-name="ifm_p_ifm">Wat vindt u van het feit dat een sportbond zoals de ATP van deze strafbare feiten geen aangifte doet en het intern oplost?</text:p>
      <text:p text:style-name="ifm_p_mt.3.76mm_ifm">Vraag 7</text:p>
      <text:p text:style-name="ifm_p_ifm">Hoe oordeelt u over de uitspraak van de heer Sluiter op Radio 1 (28 november 2012) dat hij van mening is dat tennis op dit moment niet schoo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atch fixing in de topsport</dc:title>
    <meta:user-defined meta:name="OVERHEIDop.ParlID/DC.identifier">kv-tk-2012Z20734</meta:user-defined>
    <meta:user-defined meta:name="OVERHEIDop.vraagnummer">2012Z2073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Match fixing in de topsport</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