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5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590</text:p>
      <text:p text:style-name="ifm_p_font.roman_mt.3.76mm_ifm">Vragen van het lid <text:span text:style-name="ifm_span_font.bold_ifm">Merkies</text:span> (SP) aan de minister van Financiën over <text:span text:style-name="ifm_span_font.italic_ifm">het rapport: «Het Financiële Overgewicht van Nederland»</text:span> (ingezonden 29 november 2012).</text:p>
      <text:p text:style-name="ifm_p_mt.3.76mm_ifm">Vraag 1</text:p>
      <text:p text:style-name="ifm_p_ifm">Deelt u de conclusie uit het onderzoek<text:note text:id="ID-2012Z20590-d36e57" text:note-class="footnote"><text:note-citation text:label="1 ">1</text:note-citation><text:note-body><text:p text:style-name="ifm_p_font.normal_size.6.93pt_mt..5mm_indent.-0.1161in_mleft.0.1161in_ifm"> SOMO – «Het Financiële Overgewicht van Nederland» http://somo.nl/publications-nl/Publication_3890-nl/at_download/fullfile
            </text:p></text:note-body></text:note> dat er een onbalans bestaat tussen de Nederlandse bankensector en de reële economie? Zo nee, waarom niet?</text:p>
      <text:p text:style-name="ifm_p_mt.3.76mm_ifm">Vraag 2</text:p>
      <text:p text:style-name="ifm_p_ifm">Deelt u de conclusie dat vanaf een bepaalde grootte van de financiële sector, de reële economie wordt belemmerd? Zo ja, bent u van mening dat dat in Nederland het geval is? Wat gaat u hieraan doen?</text:p>
      <text:p text:style-name="ifm_p_mt.3.76mm_ifm">Vraag 3</text:p>
      <text:p text:style-name="ifm_p_ifm">Is het u bekend dat uit het onderzoek volgt dat Nederlandse banken tot die met de hoogste leverage behoren? Wat is volgens u de oorzaak daarvan en wat is uw opvatting over dit feit?</text:p>
      <text:p text:style-name="ifm_p_mt.3.76mm_ifm">Vraag 4</text:p>
      <text:p text:style-name="ifm_p_ifm">Deelt u de mening van de onderzoekers dat de impliciete overheidssteun die banken genieten € 4 tot 12 miljard aan financieel voordeel oplevert? Zo nee, waarom niet?</text:p>
      <text:p text:style-name="ifm_p_mt.3.76mm_ifm">Vraag 5</text:p>
      <text:p text:style-name="ifm_p_ifm">Hoe groot is het financieel voordeel dat banken door de impliciete overheidssteun genieten? Welke berekening ligt hieraan ten grondslag?</text:p>
      <text:h text:style-name="ifm_p_font.bold_mt.5.08mm_page.keep-with-next_ifm" text:outline-level="2">Toelichting:</text:h>
      <text:p text:style-name="ifm_p_mt.4.23mm_ifm">Deze vragen dienen ter aanvulling op eerdere vragen terzake van de leden Van Dijck en Graus (beiden PVV), ingezonden 23 november 2012 (vraagnummer2012Z2019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rapport: “Het Financiële Overgewicht van Nederland”</dc:title>
    <meta:user-defined meta:name="OVERHEIDop.ParlID/DC.identifier">kv-tk-2012Z20590</meta:user-defined>
    <meta:user-defined meta:name="OVERHEIDop.vraagnummer">2012Z205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2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: “Het Financiële Overgewicht van Nederland”</meta:user-defined>
    <meta:user-defined meta:name="DCTERMS.W3CDTF/DCTERMS.available">2012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