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5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589</text:p>
      <text:p text:style-name="ifm_p_font.roman_mt.3.76mm_ifm">Vragen van de leden <text:span text:style-name="ifm_span_font.bold_ifm">Visser</text:span> en <text:span text:style-name="ifm_span_font.bold_ifm">Azmani</text:span> (beiden VVD) aan de ministers voor Wonen en Rijksdienst en van Sociale Zaken en Werkgelegenheid over <text:span text:style-name="ifm_span_font.italic_ifm">het bericht woningen speciaal voor Moslims in Amsterdam</text:span> (ingezonden 29 november 2012).</text:p>
      <text:p text:style-name="ifm_p_mt.3.76mm_ifm">Vraag 1</text:p>
      <text:p text:style-name="ifm_p_ifm">Heeft u kennisgenomen van de berichten waarin wordt gesteld dat woningcorporatie Eigen Haard een wooncomplex met 188 appartementen in het stadsdeel Bos en Lommer geheel aanpast aan de woonwensen van moslims?<text:note text:id="ID-2012Z20589-d36e60" text:note-class="footnote"><text:note-citation text:label="1 ">1</text:note-citation><text:note-body><text:p text:style-name="ifm_p_font.normal_size.6.93pt_mt..5mm_indent.-0.1161in_mleft.0.1161in_ifm">Parool, woningen speciaal voor moslims in Amsterdam, mannenruimte en eigen TV-schotel, 24 november 2012</text:p></text:note-body></text:note>
      </text:p>
      <text:p text:style-name="ifm_p_mt.3.76mm_ifm">Vraag 2</text:p>
      <text:p text:style-name="ifm_p_ifm">Klopt de berichtgeving dat de woningen zijn gerenoveerd met een inbouwkast voor de schoenen, extra waterleidingaansluitingen voor het ritueel reinigen voor het bidden, tussen de woonkamer en de keuken schuifdeuren om het traditionele mannen- en vrouwendomein te kunnen scheiden en dat ook satellietschotels voor 8 000 internationale zenders zijn geplaatst?</text:p>
      <text:p text:style-name="ifm_p_mt.3.76mm_ifm">Vraag 3</text:p>
      <text:p text:style-name="ifm_p_ifm">In hoeverre zijn er extra kosten gemaakt voor deze specifieke renovatiewerkzaamheden die voor een algemene renovatie niet zouden zijn gemaakt? Kunt u deze meerkosten aangeven ten behoeve van aanpassen van de woning aan de woonwensen van moslims? Wat waren de totale renovatiekosten en hoe verhouden deze tot de algemeen gangbare renovatiekosten? Vallen deze kosten onder de Diensten Algemeen Economische Belang?  Zo ja, vindt u dit gerechtvaardigd? Zo nee, wat betekent dit voor de woningtoewijzing door Eigen Haard?</text:p>
      <text:p text:style-name="ifm_p_mt.3.76mm_ifm">Vraag 4</text:p>
      <text:p text:style-name="ifm_p_ifm">In hoeverre is hierbij volgens u sprake van verspilling van maatschappelijke gelden die anders gebruik zou kunnen worden gemaakt voor extra sociale huurwoningbouw of andere renovatiewerkzaamheden in Amsterdam? Wat is uw opvatting daarover?</text:p>
      <text:p text:style-name="ifm_p_mt.3.76mm_ifm">Vraag 5</text:p>
      <text:p text:style-name="ifm_p_ifm">Deelt u de opvatting dat woningcorporaties zich niet moeten bezighouden met het aanbieden van woningen die specifiek inspelen op woonwensen van diverse geloofsgroepen in dit land? Is er volgens u sprake van overschrijden van eigenlijke taken die toebehoren aan woningcorporaties? Zo ja, wat zou u daar tegen kunnen doen?</text:p>
      <text:p text:style-name="ifm_p_ifm">Zijn er meer soortgelijke initiatieven van woningcorporaties in Nederland, dan wel bij Eigen Haard?  Zo ja, welke?</text:p>
      <text:p text:style-name="ifm_p_mt.3.76mm_ifm">Vraag 6</text:p>
      <text:p text:style-name="ifm_p_ifm">Deelt u de opvatting dat deze speciale woningen voor moslims segregatie verder in de hand werken en dat het apart wonen tevens belemmerend kan werken voor de integratie van moslims in de Nederlandse samenleving? Kunt u tevens voorstellen dat er moslims zijn in dit land die hier helemaal niet op zitten te wachten, die niet anders zouden willen worden behandeld dan alle andere Nederlanders, gelovig of niet gelovig?</text:p>
      <text:p text:style-name="ifm_p_mt.3.76mm_ifm">Vraag 7</text:p>
      <text:p text:style-name="ifm_p_ifm">Deelt u de opvatting dat gemeenschapsgeld in Nederland nooit gebruikt mag worden om voorzieningen te treffen die mannen en vrouwen van elkaar scheiden? Zo ja, welke conclusies kan en wilt u verbinden aan deze handelswijze van Eigen H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bericht woningen speciaal voor Moslims in Amsterdam</dc:title>
    <meta:user-defined meta:name="OVERHEIDop.ParlID/DC.identifier">kv-tk-2012Z20589</meta:user-defined>
    <meta:user-defined meta:name="OVERHEIDop.vraagnummer">2012Z20589</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indiener">B. Visser</meta:user-defined>
    <meta:user-defined meta:name="OVERHEIDop.vergaderjaar">2012-2013</meta:user-defined>
    <meta:user-defined meta:name="DCTERMS.W3CDTF/OVERHEIDop.datumIndiening">2012-11-29</meta:user-defined>
    <meta:user-defined meta:name="OVERHEID.StatenGeneraal/DC.creator">Tweede Kamer der Staten-Generaal</meta:user-defined>
    <dc:language>nl</dc:language>
    <meta:user-defined meta:name="DCTERMS.alternative"/>
    <meta:user-defined meta:name="DC.title">Het bericht woningen speciaal voor Moslims in Amsterdam</meta:user-defined>
    <meta:user-defined meta:name="DCTERMS.W3CDTF/DCTERMS.available">2012-11-29</meta:user-defined>
    <meta:user-defined meta:name="OVERHEIDop.publicationName">Kamervragen zonder antwoord</meta:user-defined>
    <meta:user-defined meta:name="OVERHEID.Organisatietype/OVERHEID.organisationType">staten generaal</meta:user-defined>
    <meta:user-defined meta:name="DCTERMS.W3CDTF/DCTERMS.issued">2012-11-29</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