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7</text:p>
      <text:p text:style-name="ifm_p_font.roman_mt.3.76mm_ifm">Vragen van de leden <text:span text:style-name="ifm_span_font.bold_ifm">Van Gerven</text:span> (SP) en <text:span text:style-name="ifm_span_font.bold_ifm">Jacobi</text:span> (PvdA) aan de staatssecretaris van Economische Zaken over <text:span text:style-name="ifm_span_font.italic_ifm">de toepassing van de subsidieregeling schaapskuddes</text:span> (ingezonden 29 november 2012).</text:p>
      <text:p text:style-name="ifm_p_mt.3.76mm_ifm">Vraag 1</text:p>
      <text:p text:style-name="ifm_p_ifm">Bent u bekend met de uitvoering van de financieringsregeling schaapskuddes? Kunt u bevestigen dat de berichtgeving over de nieuwe subsidieregeling zeer kort voor de uiterste aanvraagdatum openbaar werd?</text:p>
      <text:p text:style-name="ifm_p_mt.3.76mm_ifm">Vraag 2</text:p>
      <text:p text:style-name="ifm_p_ifm">Welke acties onderneemt u om te voorkomen dat schapenhouders die op dit moment nog niet aan landschapsbeheer doen en bedrijven waarvan het hoofddoel dierlijke productie is, niet snel een paar heideschapen kopen om ook van deze regeling gebruik te maken?</text:p>
      <text:p text:style-name="ifm_p_mt.3.76mm_ifm">Vraag 3</text:p>
      <text:p text:style-name="ifm_p_ifm">Welke acties onderneemt u om te bewerkstelligen dat de subsidie daadwerkelijk uitsluitend terechtkomt bij schaapskuddes die bijdragen aan landschapsbeheer en niet bij intensieve veehouderij, waar toevallig enkele heideschapen tussen lopen?</text:p>
      <text:p text:style-name="ifm_p_mt.3.76mm_ifm">Vraag 4</text:p>
      <text:p text:style-name="ifm_p_ifm">Bent u ervan op de hoogte dat er ook schaapskuddes zijn, met zeldzame schapenrassen anders dan die genoemd in de huidige regeling, die ook een functie in landschapsbeheer vervullen?<text:note text:id="ID-2012Z20587-d36e78" text:note-class="footnote"><text:note-citation text:label="1 ">1</text:note-citation><text:note-body><text:p text:style-name="ifm_p_font.normal_size.6.93pt_mt..5mm_indent.-0.1161in_mleft.0.1161in_ifm">bijvoorbeeld deze kudde in Friesland: http://www.heerdgong.nl
            </text:p></text:note-body></text:note> Bent u bereid ook deze zeldzame schapenrassen op te nemen in de regeling, als er bewijs is dat deze goed in het bestemde natuurgebied passen?</text:p>
      <text:p text:style-name="ifm_p_mt.3.76mm_ifm">Vraag 5</text:p>
      <text:p text:style-name="ifm_p_ifm">Kunt u uitleggen waarom de honoreringen van de zogenaamde «Vaarvergoeding»-regeling, zonder verdere mededelingen, uitgesteld is tot januari 2013 en eventuele uitbetaling tot juni 2013? Onderschrijft u het belang van deze regeling in het onderhouden van o.a. natuur op de eilanden in de Friese meren? Onderkent u dat het voor schaapherders lastig is het hoofd financieel boven water te houden wanneer dergelijke vergoedingen dusdanig lang op zich laten wachten?</text:p>
      <text:p text:style-name="ifm_p_mt.3.76mm_ifm">Vraag 6</text:p>
      <text:p text:style-name="ifm_p_ifm">Bent u bereid om in de uitvoering van de beide regelingen, bijvoorbeeld in de aanvraagtermijn, rekening te houden met individuele omstandigheden, bijvoorbeeld wanneer een schaapskudde het hele jaar rond buiten staat en de herder het dus op andere momenten van het jaar druk heeft dan de meeste andere h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toepassing van de subsidieregeling schaapskuddes</dc:title>
    <meta:user-defined meta:name="OVERHEIDop.ParlID/DC.identifier">kv-tk-2012Z20587</meta:user-defined>
    <meta:user-defined meta:name="OVERHEIDop.vraagnummer">2012Z20587</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H.P.J. van Gerven</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De toepassing van de subsidieregeling schaapskuddes</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