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6</text:p>
      <text:p text:style-name="ifm_p_font.roman_mt.3.76mm_ifm">Vragen van het lid <text:span text:style-name="ifm_span_font.bold_ifm">De Liefde</text:span> (VVD) aan de minister van Economische Zaken over <text:span text:style-name="ifm_span_font.italic_ifm">de postbezorging op de BES-eilanden</text:span> (ingezonden 29 november 2012).</text:p>
      <text:p text:style-name="ifm_p_mt.3.76mm_ifm">Vraag 1</text:p>
      <text:p text:style-name="ifm_p_ifm">Kent u het nieuwsbericht «BES-bewoners misschien geen post meer via Curaçao»?<text:note text:id="ID-2012Z20586-d36e58" text:note-class="footnote"><text:note-citation text:label="1 ">1</text:note-citation><text:note-body><text:p text:style-name="ifm_p_font.normal_size.6.93pt_mt..5mm_indent.-0.1161in_mleft.0.1161in_ifm">http://qracao.com/index.php/nieuws-vandaag/4201-bes-bewoners-misschien-geen-post-meer-via-curacao
            </text:p></text:note-body></text:note>
      </text:p>
      <text:p text:style-name="ifm_p_mt.3.76mm_ifm">Vraag 2</text:p>
      <text:p text:style-name="ifm_p_ifm">Is het waar dat Nieuwe Post NV, het Curaçaose bedrijf dat de post nu aflevert en ophaalt op de BES-eilanden, een verlies van ongeveer 2 miljoen gulden voor het uitvoeren van deze taak door Nederland gecompenseerd wil zien? Zijn er andere aanvullende voorwaarden c.q. eisen gesteld door Nieuwe Post NV aan Nederland?</text:p>
      <text:p text:style-name="ifm_p_mt.3.76mm_ifm">Vraag 3</text:p>
      <text:p text:style-name="ifm_p_ifm">Wat vindt u van deze claim van Nieuwe Post NV? Waar is deze volgens Nieuwe Post NV op gebaseerd?</text:p>
      <text:p text:style-name="ifm_p_mt.3.76mm_ifm">Vraag 4</text:p>
      <text:p text:style-name="ifm_p_ifm">Hoe oordeelt u over deze claim in relatie tot de gebrekkige kwaliteit van de postvoorziening voor Caribisch Nederland, ondanks herhaaldelijke inspanningen en handreikingen om tot een betere kwaliteit te komen, wat al jaren bekend is en waarvan de consument nog steeds de dupe is? Vindt u de claim van Nieuwe Post N.V. niet de wereld op zijn kop?</text:p>
      <text:p text:style-name="ifm_p_mt.3.76mm_ifm">Vraag 5</text:p>
      <text:p text:style-name="ifm_p_ifm">Verwijzend naar uw antwoord op eerdere vragen, waarin u meedeelt een extern bureau opdracht te hebben gegeven een verkenning uit te voeren of, en zo ja onder welke voorwaarden nieuwe partijen bereid zijn om (delen van) de postvoorziening ten behoeve van Caribisch Nederland op zich te nemen, wat zijn hiervan de uitkomsten?<text:note text:id="ID-2012Z20586-d36e91" text:note-class="footnote"><text:note-citation text:label="2 ">2</text:note-citation><text:note-body><text:p text:style-name="ifm_p_font.normal_size.6.93pt_mt..5mm_indent.-0.1161in_mleft.0.1161in_ifm">Aanhangsel Handelingen, vergaderjaar 2011–2012, nr. 2891 </text:p></text:note-body></text:note>
      </text:p>
      <text:p text:style-name="ifm_p_mt.3.76mm_ifm">Vraag 6</text:p>
      <text:p text:style-name="ifm_p_ifm">Welke alternatieven ziet u voor de gebrekkige dienstverlening van Nieuwe Post N.V.?  Wat is de stand van zaken betreffende de besluitvorming inzake de verlenging van de postconcessie per 1 januari 2013? Op welke manier wordt de Kamer hierbij betrokken dan we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postbezorging op de BES-eilanden</dc:title>
    <meta:user-defined meta:name="OVERHEIDop.ParlID/DC.identifier">kv-tk-2012Z20586</meta:user-defined>
    <meta:user-defined meta:name="OVERHEIDop.vraagnummer">2012Z20586</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De postbezorging op de BES-eilanden</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