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5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584</text:p>
      <text:p text:style-name="ifm_p_font.roman_mt.3.76mm_ifm">Vragen van het lid <text:span text:style-name="ifm_span_font.bold_ifm">Thieme</text:span> (PvdD) aan de minister-president over <text:span text:style-name="ifm_span_font.italic_ifm">de uitlatingen van ZKH prins Willem Alexander tijdens de handelsmissie in Brazilië</text:span> (ingezonden 29 november 2012).</text:p>
      <text:p text:style-name="ifm_p_mt.3.76mm_ifm">Vraag 1</text:p>
      <text:p text:style-name="ifm_p_ifm">Kunt u bevestigen dat het kroonprinselijk paar tijdens de handelsmissie aan Brazilië een bezoek heeft gebracht aan CRV Lagoa, de grootste fokkerij-organisatie in Brazilië?</text:p>
      <text:p text:style-name="ifm_p_mt.3.76mm_ifm">Vraag 2</text:p>
      <text:p text:style-name="ifm_p_ifm">Kunt u aangeven hoe u de uitspraak van Zijne Koninklijke Hoogheid prins Willem Alexander beoordeelt dat een vergroting van de vleesproductie essentieel zou zijn om 9 miljard mensen te kunnen voeden?</text:p>
      <text:p text:style-name="ifm_p_mt.3.76mm_ifm">Vraag 3</text:p>
      <text:p text:style-name="ifm_p_ifm">Vindt u dat het zou moeten worden toegejuicht, om een stier meer dan een miljoen nakomelingen te laten produceren, zoals de inzet van de Kroonprins doet vermoeden? Zo ja, kunt u uitleggen waarom? Zo nee, hoe moeten we de uitspraken en handelingen van de Kroonprins dan beoordelen?</text:p>
      <text:p text:style-name="ifm_p_mt.3.76mm_ifm">Vraag 4</text:p>
      <text:p text:style-name="ifm_p_ifm">Hoe moet de uitspraak van de Kroonprins geduid worden in relatie tot zijn oproep tijdens de duurzaamheidsconferentie van de VN in mei 2009, waarin hij opriep tot een verkleining van de vleesconsumptie? Ziet u spanning tussen beide uitspraken en hoe beoordeelt u die?</text:p>
      <text:p text:style-name="ifm_p_mt.3.76mm_ifm">Vraag 5</text:p>
      <text:p text:style-name="ifm_p_ifm">Bent u van mening dat de uitspraken van de Kroonprins aanleiding kunnen geven tot verwarring?</text:p>
      <text:p text:style-name="ifm_p_mt.3.76mm_ifm">Vraag 6</text:p>
      <text:p text:style-name="ifm_p_ifm">Kunt u aangeven op welke titel, c.q. namens wie en onder wiens verantwoordelijkheid de Kroonprins zijn uitlatingen gedaa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uitlatingen van ZKH prins Willem Alexander tijdens de handelsmissie in Brazilië</dc:title>
    <meta:user-defined meta:name="OVERHEIDop.ParlID/DC.identifier">kv-tk-2012Z20584</meta:user-defined>
    <meta:user-defined meta:name="OVERHEIDop.vraagnummer">2012Z20584</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11-29</meta:user-defined>
    <meta:user-defined meta:name="OVERHEID.StatenGeneraal/DC.creator">Tweede Kamer der Staten-Generaal</meta:user-defined>
    <dc:language>nl</dc:language>
    <meta:user-defined meta:name="DCTERMS.alternative"/>
    <meta:user-defined meta:name="DC.title">De uitlatingen van ZKH prins Willem Alexander tijdens de handelsmissie in Brazilië</meta:user-defined>
    <meta:user-defined meta:name="DCTERMS.W3CDTF/DCTERMS.available">2012-11-29</meta:user-defined>
    <meta:user-defined meta:name="OVERHEIDop.publicationName">Kamervragen zonder antwoord</meta:user-defined>
    <meta:user-defined meta:name="OVERHEID.Organisatietype/OVERHEID.organisationType">staten generaal</meta:user-defined>
    <meta:user-defined meta:name="DCTERMS.W3CDTF/DCTERMS.issued">2012-11-29</meta:user-defined>
    <meta:user-defined meta:name="OVERHEID.TaxonomieBeleidsagenda/OVERHEID.category">Landbouw | Dieren</meta:user-defined>
    <meta:user-defined meta:name="OVERHEID.TaxonomieBeleidsagenda/OVERHEID.category">Bestuur | Koninklijk Huis</meta:user-defined>
    <meta:user-defined meta:name="OVERHEID.Informatietype/DC.type">officiële publicatie</meta:user-defined>
    <meta:user-defined meta:name="OVERHEIDop.versieInformatie"/>
  </office:meta>
</office:document-meta>
</file>