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2</text:p>
      <text:p text:style-name="ifm_p_font.roman_mt.3.76mm_ifm">Vragen van de leden <text:span text:style-name="ifm_span_font.bold_ifm">Omtzigt</text:span> en <text:span text:style-name="ifm_span_font.bold_ifm">Van Hijum</text:span> (beiden CDA) aan de ministers van Buitenlandse Zaken en van Financiën over <text:span text:style-name="ifm_span_font.italic_ifm">het bericht «EU Aid for Cyprus A Political Minefield for Merkel»</text:span> (ingezonden 29 november 2012).</text:p>
      <text:p text:style-name="ifm_p_mt.3.76mm_ifm">Vraag 1</text:p>
      <text:p text:style-name="ifm_p_ifm">Heeft u kennisgenomen van het bericht «EU Aid for Cyprus A Political Minefield for Merkel» ?<text:note text:id="ID-2012Z20582-d36e60" text:note-class="footnote"><text:note-citation text:label="1 ">1</text:note-citation><text:note-body><text:p text:style-name="ifm_p_font.normal_size.6.93pt_mt..5mm_indent.-0.1161in_mleft.0.1161in_ifm">http://www.spiegel.de/international/europe/german-intelligence-report-warns-cyprus-not-combating-money-laundering-a-865451.html)</text:p></text:note-body></text:note>
      </text:p>
      <text:p text:style-name="ifm_p_mt.3.76mm_ifm">Vraag 2</text:p>
      <text:p text:style-name="ifm_p_ifm">Is het waar dat Russen $26 miljard dollar op Cypriotische banken geparkeerd hebben en dat 11 oligarchen een Cypriotisch paspoort bemachtigd hebben?</text:p>
      <text:p text:style-name="ifm_p_mt.3.76mm_ifm">Vraag 3</text:p>
      <text:p text:style-name="ifm_p_ifm">Hoe beoordeelt u de inspanningen van de Cypriotische regering bij het bestrijden van witwassen en zwart geld?</text:p>
      <text:p text:style-name="ifm_p_mt.3.76mm_ifm">Vraag 4</text:p>
      <text:p text:style-name="ifm_p_ifm">Bent u ervan op de hoogte dat veel van het geld van de fraude waarover de heer Magnitsky berichtte, waarschijnlijk via Cyprus is gelopen en dat zijn werkgever, Hermitage Capital Management, aangifte daarvan heeft gedaan in Cyprus op 27 juli jongstleden?</text:p>
      <text:p text:style-name="ifm_p_mt.3.76mm_ifm">Vraag 5</text:p>
      <text:p text:style-name="ifm_p_ifm">Hoe beoordeelt u het feit dat de Cypriotische autoriteiten geen onderzoek willen openen in deze zaak en expliciet aangeven dat zij eerst toestemming willen hebben van de Russische autoriteiten, die juist keer op keer geweigerd hebben de Magnitsky zaak te onderzoeken?</text:p>
      <text:p text:style-name="ifm_p_mt.3.76mm_ifm">Vraag 6</text:p>
      <text:p text:style-name="ifm_p_ifm">Bent u ervan op de hoogte dat in Zwitserland, Letland, Estland, Litouwen en Finland wel onderzoeken zijn gestart na vergelijkbare aangiften?</text:p>
      <text:p text:style-name="ifm_p_mt.3.76mm_ifm">Vraag 7</text:p>
      <text:p text:style-name="ifm_p_ifm">Bent u bereid om er rechtstreeks bij de Cypriotische autoriteiten op aan te dringen dat ook zij onderzoek zullen doen?</text:p>
      <text:p text:style-name="ifm_p_mt.3.76mm_ifm">Vraag 8</text:p>
      <text:p text:style-name="ifm_p_ifm">Welke voorwaarden zult u verbinden aan eventuele steun voor Cyprus op het gebied van witwassen, zwart geld, belastingconcurrentie en onderzoek naar de Magnitsky zaak?</text:p>
      <text:p text:style-name="ifm_p_mt.3.76mm_ifm">Vraag 9</text:p>
      <text:p text:style-name="ifm_p_ifm">Bent u er verder op de hoogte van wat de Duitse inlichtingendiensten geschreven hebben over een Europees noodpakket: «…wie er het meest zullen profiteren van de miljarden die Europese belastingbetalers overmaken: Russische oligarchen, zakenmensen en maffiosi, die hun illegale inkomsten in Cyprus hebben gepark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EU Aid for Cyprus A Political Minefield for Merkel”</dc:title>
    <meta:user-defined meta:name="OVERHEIDop.ParlID/DC.identifier">kv-tk-2012Z20582</meta:user-defined>
    <meta:user-defined meta:name="OVERHEIDop.vraagnummer">2012Z20582</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H. Omtzigt</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Het bericht “EU Aid for Cyprus A Political Minefield for Merkel”</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