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0</text:p>
      <text:p text:style-name="ifm_p_font.roman_mt.3.76mm_ifm">Vragen van het lid <text:span text:style-name="ifm_span_font.bold_ifm">Agnes Mulder</text:span> (CDA) aan de minister van Economische Zaken over <text:span text:style-name="ifm_span_font.italic_ifm">het bericht «Chemische bedrijven investeren te weinig»</text:span> (ingezonden 29 november 2012).</text:p>
      <text:p text:style-name="ifm_p_mt.3.76mm_ifm">Vraag 1</text:p>
      <text:p text:style-name="ifm_p_ifm">Wat is uw analyse over het bericht dat de Nederlandse bedrijven in de chemiesector te weinig investeren om de bedrijfstak te blijven vernieuwen?<text:note text:id="ID-2012Z20580-d36e49" text:note-class="footnote"><text:note-citation text:label="1 ">1</text:note-citation><text:note-body><text:p text:style-name="ifm_p_font.normal_size.6.93pt_mt..5mm_indent.-0.1161in_mleft.0.1161in_ifm">http://www.nu.nl/economie/2968055/chemische-bedrijven-investeren-weinig.html</text:p></text:note-body></text:note>
      </text:p>
      <text:p text:style-name="ifm_p_mt.3.76mm_ifm">Vraag 2</text:p>
      <text:p text:style-name="ifm_p_ifm">Kunt u een inschatting maken of de genoemde daling van investeringen met 10 procent in 2013 een typisch verschijnsel is voor de Nederlandse chemiesector? Zo ja, hoe schadelijk is dit? Immers, de chemiesector is van belang voor de gehele maakindustrie in Nederland.</text:p>
      <text:p text:style-name="ifm_p_mt.3.76mm_ifm">Vraag 3</text:p>
      <text:p text:style-name="ifm_p_ifm">Kunt u toelichten of er een verschil bestaat in de daling tussen investeringen door het midden- en kleinbedrijf (MKB) en investeringen door het grote bedrijfsleven binnen de Nederlandse chemiesector?</text:p>
      <text:p text:style-name="ifm_p_mt.3.76mm_ifm">Vraag 4</text:p>
      <text:p text:style-name="ifm_p_ifm">Hoe verhoudt het feit dat ondernemers in de chemiesector verwachten 10 procent minder te investeren in 2013<text:note text:id="ID-2012Z20580-d36e76" text:note-class="footnote"><text:note-citation text:label="2 ">2</text:note-citation><text:note-body><text:p text:style-name="ifm_p_font.normal_size.6.93pt_mt..5mm_indent.-0.1161in_mleft.0.1161in_ifm">Centraal Bureau voor de Statistiek, Persbericht: Industrie verwacht nauwelijks extra investeringen, 26 november 2012 http://www.cbs.nl/nl-NL/menu/themas/bedrijven/publicaties/artikelen/archief/2012/2012–066-pb.htm</text:p></text:note-body></text:note> zich met de afspraken binnen de topsector Chemie waarin zowel de Rijksoverheid alsmede het bedrijfsleven innovatiecontracten hebben getekend om het onderzoek en de ontwikkeling van vernieuwende producten binnen de chemiesector te stimuleren?</text:p>
      <text:p text:style-name="ifm_p_mt.3.76mm_ifm">Vraag 5</text:p>
      <text:p text:style-name="ifm_p_ifm">Kunt u bevestigen dat de hoge grondstoffenprijzen de Nederlandse chemiesector parten speelt? Zo ja, wat kunt u doen om te zorgen dat de Nederlandse chemiesector de beschikking houdt over betaalbare grondstoffen? Wat onderneemt u in internationaal verband om te zorgen dat er consistent beleid wordt gevoerd op terrein van grondstoffen om te zorgen dat investeringen binnen deze belangrijke sector (58 miljard euro en 20% van de totale Nederlandse export) op peil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Chemische bedrijven investeren te weinig’</dc:title>
    <meta:user-defined meta:name="OVERHEIDop.ParlID/DC.identifier">kv-tk-2012Z20580</meta:user-defined>
    <meta:user-defined meta:name="OVERHEIDop.vraagnummer">2012Z20580</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Het bericht ‘Chemische bedrijven investeren te weinig’</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