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4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48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mogelijk onveilige situatie in het Ruwaard van Putten Ziekenhuis</text:span> (ingezonden 28 november 2012).</text:p>
      <text:p text:style-name="ifm_p_mt.3.76mm_ifm">Vraag 1</text:p>
      <text:p text:style-name="ifm_p_ifm">Wat is uw oordeel over de TV- uitzending van 23 november 2012, waarbij opnieuw aandacht wordt besteed aan mogelijke onveilige situaties in het Ruwaard van Putten Ziekenhuis in Spijkenisse?<text:note text:id="ID-2012Z20488-d36e60" text:note-class="footnote"><text:note-citation text:label="1 ">1</text:note-citation><text:note-body><text:p text:style-name="ifm_p_font.normal_size.6.93pt_mt..5mm_indent.-0.1161in_mleft.0.1161in_ifm">Pauw en Witteman, 23 november 2012</text:p></text:note-body></text:note>
      </text:p>
      <text:p text:style-name="ifm_p_mt.3.76mm_ifm">Vraag 2</text:p>
      <text:p text:style-name="ifm_p_ifm">Hoe beoordeelt u het optreden van de voorzitter van de Nederlandse Vereniging voor Cardiologie die uw uitspraak dat het veilig is omdat de Inspectie voor de Gezondheidszorg (IGZ) afdelingen heeft «dichtgegooid» bekritiseert en stelt dat de eerste vraag die beantwoord moet worden is «of het hier veilig is»?</text:p>
      <text:p text:style-name="ifm_p_mt.3.76mm_ifm">Vraag 3</text:p>
      <text:p text:style-name="ifm_p_ifm">Waarom heeft de Inspectie niet onmiddellijk ingegrepen toen op 26 september jl. bij een onaangekondigd bezoek duidelijk werd dat cardiologen 30 minuten moeten reizen voordat ze in noodsituaties het ziekenhuis konden bereiken, en hartinfarcten niet door cardiologen persoonlijk werden gediagnosticeerd en behandeld? Waarom zijn zij pas op 14 november jl. onder verscherpt toezicht gesteld?<text:note text:id="ID-2012Z20488-d36e79" text:note-class="footnote"><text:note-citation text:label="2 ">2</text:note-citation><text:note-body><text:p text:style-name="ifm_p_font.normal_size.6.93pt_mt..5mm_indent.-0.1161in_mleft.0.1161in_ifm">Brieven IGZ aan Ruwaard van Putten Ziekenhuis 14 en 21 november 2012</text:p></text:note-body></text:note>
      </text:p>
      <text:p text:style-name="ifm_p_mt.3.76mm_ifm">Vraag 4</text:p>
      <text:p text:style-name="ifm_p_ifm">Kan op dit moment de veiligheid van alle mensen die het Ruwaard van Putten Ziekenhuis bezoeken, ook op andere afdelingen dan cardiologie, worden gegarandeerd, gezien ook de vele klachten die de Stichting Hartpatiënten Nederland krijgen?<text:note text:id="ID-2012Z20488-d36e92" text:note-class="footnote"><text:note-citation text:label="3 ">3</text:note-citation><text:note-body><text:p text:style-name="ifm_p_font.normal_size.6.93pt_mt..5mm_indent.-0.1161in_mleft.0.1161in_ifm">Stichting Hartpatiënten Nederland. http://nos.nl/artikel/444740-veel-nieuwe-klachten-over-ruwaard.html
            </text:p></text:note-body></text:note> Zo ja, wilt u toelichten op basis waarvan u deze conclusie trekt?</text:p>
      <text:p text:style-name="ifm_p_mt.3.76mm_ifm">Vraag 5</text:p>
      <text:p text:style-name="ifm_p_ifm">Heeft de inspectie, voordat ze de diverse cardiologische afdelingen van het Ruwaard van Putten Ziekenhuis sloot, voldoende rekening gehouden met de consequentie voor het ambulancevervoer en de opvang in andere ziekenhuizen?</text:p>
      <text:p text:style-name="ifm_p_mt.3.76mm_ifm">Vraag 6</text:p>
      <text:p text:style-name="ifm_p_ifm">Wat gaat u doen om de wachttijden voor patiënten die met een ambulance vervoerd moeten worden acceptabel te houden en te zorgen dat ook de spoedritten niet in het gedrang komen?</text:p>
      <text:p text:style-name="ifm_p_mt.3.76mm_ifm">Vraag 7</text:p>
      <text:p text:style-name="ifm_p_ifm">Wanneer komt er duidelijkheid over de situatie van het Ruwaard van Putten Ziekenhuis, zodat de Veiligheidsregio Rotterdam-Rijnmond tijdig kan anticiperen, mochten er nog meer afdelingen van het Ruwaard van Putten Ziekenhuis gesloten worden?</text:p>
      <text:p text:style-name="ifm_p_mt.3.76mm_ifm">Vraag 8</text:p>
      <text:p text:style-name="ifm_p_ifm">Wilt u deze vragen, alsmede de eerdere door ons gestel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mogelijk onveilige situatie in het Ruwaard van Putten Ziekenhuis</dc:title>
    <meta:user-defined meta:name="OVERHEIDop.ParlID/DC.identifier">kv-tk-2012Z20488</meta:user-defined>
    <meta:user-defined meta:name="OVERHEIDop.vraagnummer">2012Z2048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2-2013</meta:user-defined>
    <meta:user-defined meta:name="DCTERMS.W3CDTF/OVERHEIDop.datumIndiening">2012-11-28</meta:user-defined>
    <meta:user-defined meta:name="OVERHEID.StatenGeneraal/DC.creator">Tweede Kamer der Staten-Generaal</meta:user-defined>
    <dc:language>nl</dc:language>
    <meta:user-defined meta:name="DCTERMS.alternative"/>
    <meta:user-defined meta:name="DC.title">De mogelijk onveilige situatie in het Ruwaard van Putten Ziekenhuis</meta:user-defined>
    <meta:user-defined meta:name="DCTERMS.W3CDTF/DCTERMS.available">2012-11-28</meta:user-defined>
    <meta:user-defined meta:name="OVERHEIDop.publicationName">Kamervragen zonder antwoord</meta:user-defined>
    <meta:user-defined meta:name="OVERHEID.Organisatietype/OVERHEID.organisationType">staten generaal</meta:user-defined>
    <meta:user-defined meta:name="DCTERMS.W3CDTF/DCTERMS.issued">2012-11-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