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4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485</text:p>
      <text:p text:style-name="ifm_p_font.roman_mt.3.76mm_ifm">Vragen van het lid <text:span text:style-name="ifm_span_font.bold_ifm">Arib</text:span> (PvdA) aan de staatssecretaris van Veiligheid en Justitie over <text:span text:style-name="ifm_span_font.italic_ifm">de moord op een door Nederland afgewezen Servische asielzoeker na terugkeer in het land van herkomst</text:span> (ingezonden 28 november 2012).</text:p>
      <text:p text:style-name="ifm_p_mt.3.76mm_ifm">Vraag 1</text:p>
      <text:p text:style-name="ifm_p_ifm">Heeft u kennisgenomen van het bericht «Afgewezen asielzoeker vermoord»?<text:note text:id="ID-2012Z20485-d36e57" text:note-class="footnote"><text:note-citation text:label="1 ">1</text:note-citation><text:note-body><text:p text:style-name="ifm_p_font.normal_size.6.93pt_mt..5mm_indent.-0.1161in_mleft.0.1161in_ifm">NOS: zaterdag 24 november 2012: http://nos.nl/artikel/444047-afgewezen-asielzoeker-vermoord.html
            </text:p></text:note-body></text:note>
      </text:p>
      <text:p text:style-name="ifm_p_mt.3.76mm_ifm">Vraag 2</text:p>
      <text:p text:style-name="ifm_p_ifm">Wat is uw reactie op deze zaak die door het radioprogramma Argos is uitgezocht?<text:note text:id="ID-2012Z20485-d36e71" text:note-class="footnote"><text:note-citation text:label="2 ">2</text:note-citation><text:note-body><text:p text:style-name="ifm_p_font.normal_size.6.93pt_mt..5mm_indent.-0.1161in_mleft.0.1161in_ifm">24 november 2012, 12.15 uur, Radio</text:p></text:note-body></text:note>
      </text:p>
      <text:p text:style-name="ifm_p_mt.3.76mm_ifm">Vraag 3</text:p>
      <text:p text:style-name="ifm_p_ifm">Klopt het dat deze vermoorde Serviër de broer is van een belangrijke getuige van het Joegoslaviëtribunaal? Klopt het dat hij in 2005 vanwege bedreigingen en mishandelingen in zijn thuisland, asiel in Nederland heeft gevraagd? Kunt u inzicht geven in de gronden die hebben geleid tot de afwijzing van zijn asielaanvraag?</text:p>
      <text:p text:style-name="ifm_p_mt.3.76mm_ifm">Vraag 4</text:p>
      <text:p text:style-name="ifm_p_ifm">Waarom is hij, gezien de bedreigingen en mishandelingen, niet als vluchteling aangemerkt? Waarom is aan hem, gezien deze feiten, geen bescherming verleend omdat hij bij terugkeer naar Servië een reëel risico zou lopen op foltering/onmenselijke behandeling (artikel 3 van het Europees Verdrag voor de Rechten van de Mens)? Heeft dit te maken met het feit dat de bedreigingen en mishandelingen vooral van particuliere aard waren? Is bij het besluit van de Immigratie- en Naturalisatiedienst (IND) betrokken hoe ernstig en risicovol die mishandelingen en bedreigingen waren en in welke mate de overheid/politie in Servië hem feitelijk bescherming bood daartegen? Deelt u de mening dat, als van die bescherming onvoldoende te verwachten zou zijn, hij asiel in Nederland had moeten krijgen? Wat zijn uw algemene beleid en toetsstenen hieromtrent precies?</text:p>
      <text:p text:style-name="ifm_p_mt.3.76mm_ifm">Vraag 5</text:p>
      <text:p text:style-name="ifm_p_ifm">Bent u bereid een onafhankelijk onderzoek te laten verrichten naar wat er in deze zaak precies is gebeurd, vanaf het moment van binnenkomst in Nederland tot en met het moment van terugkeer naar Servië? Kunt u de Kamer over de resultaten daarvan informeren?</text:p>
      <text:p text:style-name="ifm_p_mt.3.76mm_ifm">Vraag 6</text:p>
      <text:p text:style-name="ifm_p_ifm">Hoe schat u op dit moment het handelen van de IND in deze zaak in, mede de zeer trieste afloop van deze zaak kennende?</text:p>
      <text:p text:style-name="ifm_p_mt.3.76mm_ifm">Vraag 7</text:p>
      <text:p text:style-name="ifm_p_ifm">Hoe bent u in deze zaak op de hoogte geraakt van de moord op deze afgewezen asielzoeker? Heeft u hierop nog actie ondernomen richting de nabestaanden en/of mogelijke familieleden van deze asielzoeker in Nederland?</text:p>
      <text:p text:style-name="ifm_p_mt.3.76mm_ifm">Vraag 8</text:p>
      <text:p text:style-name="ifm_p_ifm">Is door de man na zijn onherroepelijke afwijzing van zijn asielverzoek nog een opvolgende asielaanvraag in Nederland gedaan? Zo ja, wat was daarvan de uitkomst en wat waren daarbij de overwegingen?</text:p>
      <text:p text:style-name="ifm_p_mt.3.76mm_ifm">Vraag 9</text:p>
      <text:p text:style-name="ifm_p_ifm">Hoe vaak komt het voor dat afgewezen en teruggekeerde asielzoekers in het land van herkomst alsnog vervolgd, gemarteld of gedood worden? Bestaat er enig instrument van monitoring van de Nederlandse overheid als asielzoekers worden ui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moord op een door Nederland afgewezen Servische asielzoeker na terugkeer in het land van herkomst</dc:title>
    <meta:user-defined meta:name="OVERHEIDop.ParlID/DC.identifier">kv-tk-2012Z20485</meta:user-defined>
    <meta:user-defined meta:name="OVERHEIDop.vraagnummer">2012Z20485</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2-2013</meta:user-defined>
    <meta:user-defined meta:name="DCTERMS.W3CDTF/OVERHEIDop.datumIndiening">2012-11-28</meta:user-defined>
    <meta:user-defined meta:name="OVERHEID.StatenGeneraal/DC.creator">Tweede Kamer der Staten-Generaal</meta:user-defined>
    <dc:language>nl</dc:language>
    <meta:user-defined meta:name="DCTERMS.alternative"/>
    <meta:user-defined meta:name="DC.title">De moord op een door Nederland afgewezen Servische asielzoeker na terugkeer in het land van herkomst</meta:user-defined>
    <meta:user-defined meta:name="DCTERMS.W3CDTF/DCTERMS.available">2012-11-28</meta:user-defined>
    <meta:user-defined meta:name="OVERHEIDop.publicationName">Kamervragen zonder antwoord</meta:user-defined>
    <meta:user-defined meta:name="OVERHEID.Organisatietype/OVERHEID.organisationType">staten generaal</meta:user-defined>
    <meta:user-defined meta:name="DCTERMS.W3CDTF/DCTERMS.issued">2012-11-28</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