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470</text:p>
      <text:p text:style-name="ifm_p_font.roman_mt.3.76mm_ifm">Vragen van het lid Ouwehand (PvdD) aan staatssecretaris van Economische Zaken over <text:span text:style-name="ifm_span_font.italic_ifm">het recht van ieder kind op natuur</text:span> (ingezonden 28 november 2012).</text:p>
      <text:p text:style-name="ifm_p_mt.3.76mm_ifm">Vraag 1</text:p>
      <text:p text:style-name="ifm_p_ifm">Was u ook zo verheugd dat de koepel van meer dan 1 200 natuurorganisaties en 200 overheidsorganisatiesop op het congres van de International Union for the Conservation of Nature (IUCN) afgelopen september een bindende motie heeft aangenomen die het recht van ieder kind op contact met de natuur en op een schoon leefmilieu erkent?<text:note text:id="ID-2012Z20470-d36e48" text:note-class="footnote"><text:note-citation text:label="1 ">1</text:note-citation><text:note-body><text:p text:style-name="ifm_p_font.normal_size.6.93pt_mt..5mm_indent.-0.1161in_mleft.0.1161in_ifm">http://www.iucn.nl/actueel/iucn_nl/recht_van_kinderen_op_natuur_een_stap_dichterbij/
            </text:p></text:note-body></text:note>
      </text:p>
      <text:p text:style-name="ifm_p_mt.3.76mm_ifm">Vraag 2</text:p>
      <text:p text:style-name="ifm_p_ifm">Kunt u bevestigen dat de motie vraagt er voor te zorgen dat ieder kind toegang heeft tot natuur als substantieel onderdeel van zijn of haar dagelijkse leven?</text:p>
      <text:p text:style-name="ifm_p_mt.3.76mm_ifm">Vraag 3</text:p>
      <text:p text:style-name="ifm_p_ifm">Deelt u de mening dat het zorgwekkend is dat 70 procent van de kinderen in Nederland niet één keer per jaar in de vrije natuur komt?<text:note text:id="ID-2012Z20470-d36e68" text:note-class="footnote"><text:note-citation text:label="2 ">2</text:note-citation><text:note-body><text:p text:style-name="ifm_p_font.normal_size.6.93pt_mt..5mm_indent.-0.1161in_mleft.0.1161in_ifm">http://www.iucn.nl/actueel/iucn_nl/prinses_irene_wil_recht_op_natuur_voor_kinderen_verankeren/
            </text:p></text:note-body></text:note> Zo ja, welke (tussen)doelen stelt u zichzelf om dit percentage aanzienlijk terug te dringen en welk tijdpad heeft u daarbij voor ogen? Zo nee, waarom niet?</text:p>
      <text:p text:style-name="ifm_p_mt.3.76mm_ifm">Vraag 4</text:p>
      <text:p text:style-name="ifm_p_ifm">Deelt u de mening dat het recht op natuur net als andere kinderrechten, zoals het recht op onderwijs en het recht op spelen, verankerd moet worden in het Verdrag inzake de Rechten van het kind van de Verenigde Naties? Zo ja, bent u bereid hier actief voor te pleiten en/of het voortouw in te nemen? Zo nee, waarom niet?</text:p>
      <text:p text:style-name="ifm_p_mt.3.76mm_ifm">Vraag 5</text:p>
      <text:p text:style-name="ifm_p_ifm">Bent u bereid voor de begrotingsbehandeling Economische zaken, onderdeel Landbouw en Natuur uiteen te zetten hoe u het recht van ieder kind op natuur en een schoon leefmilieu gaat uitwerk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recht van ieder kind op natuur</dc:title>
    <meta:user-defined meta:name="OVERHEIDop.ParlID/DC.identifier">kv-tk-2012Z20470</meta:user-defined>
    <meta:user-defined meta:name="OVERHEIDop.vraagnummer">2012Z20470</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2-11-28</meta:user-defined>
    <meta:user-defined meta:name="OVERHEID.StatenGeneraal/DC.creator">Tweede Kamer der Staten-Generaal</meta:user-defined>
    <dc:language>nl</dc:language>
    <meta:user-defined meta:name="DCTERMS.alternative"/>
    <meta:user-defined meta:name="DC.title">Het recht van ieder kind op natuur</meta:user-defined>
    <meta:user-defined meta:name="DCTERMS.W3CDTF/DCTERMS.available">2012-11-28</meta:user-defined>
    <meta:user-defined meta:name="OVERHEIDop.publicationName">Kamervragen zonder antwoord</meta:user-defined>
    <meta:user-defined meta:name="OVERHEID.Organisatietype/OVERHEID.organisationType">staten generaal</meta:user-defined>
    <meta:user-defined meta:name="DCTERMS.W3CDTF/DCTERMS.issued">2012-11-28</meta:user-defined>
    <meta:user-defined meta:name="OVERHEID.TaxonomieBeleidsagenda/OVERHEID.category">Economie | Organisatie en beleid</meta:user-defined>
    <meta:user-defined meta:name="OVERHEID.TaxonomieBeleidsagenda/OVERHEID.category">Zorg en gezondheid | Jong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