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3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350</text:p>
      <text:p text:style-name="ifm_p_font.roman_mt.3.76mm_ifm">Vragen van de leden <text:span text:style-name="ifm_span_font.bold_ifm">Mei Li Vos</text:span> en <text:span text:style-name="ifm_span_font.bold_ifm">Hilkens</text:span> (beiden PvdA) aan de ministers van Economische Zaken en van Veiligheid en Justitie over <text:span text:style-name="ifm_span_font.italic_ifm">multi level marketing</text:span> (ingezonden 27 november 2012).</text:p>
      <text:p text:style-name="ifm_p_mt.3.76mm_ifm">Vraag 1</text:p>
      <text:p text:style-name="ifm_p_ifm">Kent u de methoden van ondernemingen die in Nederland door middel van zogenoemde multi level marketing (MLM) actief zijn? Kent u de discussies over de MLM-methode op onder andere het forum van Tros Radar?<text:note text:id="ID-2012Z20350-d36e60" text:note-class="footnote"><text:note-citation text:label="1 ">1</text:note-citation><text:note-body><text:p text:style-name="ifm_p_font.normal_size.6.93pt_mt..5mm_indent.-0.1161in_mleft.0.1161in_ifm">http://forum.www.trosradar.nl/viewforum.php?f=57
            </text:p></text:note-body></text:note>
      </text:p>
      <text:p text:style-name="ifm_p_mt.3.76mm_ifm">Vraag 2</text:p>
      <text:p text:style-name="ifm_p_ifm">Bent u op de hoogte van de wijze waarop het bedrijf ACN in Nederland telecom diensten verkoopt?<text:note text:id="ID-2012Z20350-d36e74" text:note-class="footnote"><text:note-citation text:label="2 ">2</text:note-citation><text:note-body><text:p text:style-name="ifm_p_font.normal_size.6.93pt_mt..5mm_indent.-0.1161in_mleft.0.1161in_ifm">E-mail</text:p></text:note-body></text:note>
      </text:p>
      <text:p text:style-name="ifm_p_mt.3.76mm_ifm">Vraag 3</text:p>
      <text:p text:style-name="ifm_p_ifm">Herinnert u zich de eerdere vragen van het lid Vos over verkapte piramidespelen?<text:note text:id="ID-2012Z20350-d36e88" text:note-class="footnote"><text:note-citation text:label="3 ">3</text:note-citation><text:note-body><text:p text:style-name="ifm_p_font.normal_size.6.93pt_mt..5mm_indent.-0.1161in_mleft.0.1161in_ifm">Aanhangsel van de Handelingen, vergaderjaar 2008–2009, nr. 3063.</text:p></text:note-body></text:note>
      </text:p>
      <text:p text:style-name="ifm_p_mt.3.76mm_ifm">Vraag 4</text:p>
      <text:p text:style-name="ifm_p_ifm">Deelt u de mening dat de manier waarop ACN en wellicht ander MLM-bedrijven verkopers/deelnemers werven te weinig transparant is of zelfs op de rand van misleiding zit? Zo ja, hoe kunt er voor zorgen dat dit wordt verbeterd? Zo nee, waarom niet?</text:p>
      <text:p text:style-name="ifm_p_mt.3.76mm_ifm">Vraag 5</text:p>
      <text:p text:style-name="ifm_p_ifm">Zijn u aangiften bekend van benadeelden die de indruk hebben dat MLM-organisaties de Wet op de kansspelen overtreden of dat er sprake is van oplichting? Zo ja, om hoeveel aangiften gaat het? Zo nee, deelt u de mening dat een gebrek aan aangiften nog niet per se wil zeggen dat de methoden van MLM-bedrijven altijd toelaatbaar zijn?</text:p>
      <text:p text:style-name="ifm_p_mt.3.76mm_ifm">Vraag 6</text:p>
      <text:p text:style-name="ifm_p_ifm">Zijn de Consumentenautoriteit en de Kansspelautoriteit op de hoogte van MLM-praktijken in het algemeen en die van ACN in het bijzonder? Zo ja, wat is hun oordeel over deze praktijken? Zo nee, kunnen deze autoriteiten zich dan alsnog op de hoogte stellen en kunt u de Kamer over de uitkomsten daarvan berichten?</text:p>
      <text:p text:style-name="ifm_p_mt.3.76mm_ifm">Vraag 7</text:p>
      <text:p text:style-name="ifm_p_ifm">Doet de Consumentenautoriteit iets om burgers voor te lichten of te waarschuwen over de voor- en nadelen van MLM? Zo ja, wat dan?  Zo nee, deelt u de mening dat hierin een taak voor de Consumentenautoriteit is weggelegd?</text:p>
      <text:p text:style-name="ifm_p_mt.3.76mm_ifm">Vraag 8</text:p>
      <text:p text:style-name="ifm_p_ifm">Worden verkopers van ACN of andere MLM-organisaties gedeeltelijk ook beloond voor de uitbreiding van het netwerk van onafhankelijke verkopers en niet alleen voor de verkoop van producten of diensten? Zo ja, acht u dit geoorloofd en waarom?</text:p>
      <text:p text:style-name="ifm_p_mt.3.76mm_ifm">Vraag 9</text:p>
      <text:p text:style-name="ifm_p_ifm">Acht u de methoden zoals die van ACN of mogelijk andere MLM-onderneming verboden piramidespelen in de zin van de artikel 1a van de Wet op de Kansspelen? Zo ja, waarom en wat kunt en gaat doen om deze methoden te doen stoppen?</text:p>
      <text:p text:style-name="ifm_p_mt.3.76mm_ifm">Vraag 10</text:p>
      <text:p text:style-name="ifm_p_ifm">Wanneer is er sprake van een (verboden) piramidespel en wanneer van (toegestane) verkoop via MLM? Waar ligt de grens tussen beide praktijken?</text:p>
      <text:p text:style-name="ifm_p_mt.3.76mm_ifm">Vraag 11</text:p>
      <text:p text:style-name="ifm_p_ifm">Wat is de actuele stand van de jurisprudentie rondom piramidespellen en MLM? Zijn er sinds de uitspraak van de Hoge Raad van 8 februari 2005<text:note text:id="ID-2012Z20350-d36e145" text:note-class="footnote"><text:note-citation text:label="4 ">4</text:note-citation><text:note-body><text:p text:style-name="ifm_p_font.normal_size.6.93pt_mt..5mm_indent.-0.1161in_mleft.0.1161in_ifm">LJN: AR8424, Hoge Raad, 00607/04 E</text:p></text:note-body></text:note> nog relevante uitspraken over piramidespellen, MLM en de afbakening tussen beide methoden gedaan? Zo ja, welke zijn dat?</text:p>
      <text:p text:style-name="ifm_p_mt.3.76mm_ifm">Vraag 12</text:p>
      <text:p text:style-name="ifm_p_ifm">Zijn er binnen de Europese Unie lidstaten waar wet- en regelgeving ten aanzien van MLM/piramide-constructies strikter is dan in Nederland? Zo ja, welke lidstaten zijn dit en waarin verschilt die wet- en regelgeving van de Nederlandse?</text:p>
      <text:p text:style-name="ifm_p_mt.3.76mm_ifm">Vraag 13</text:p>
      <text:p text:style-name="ifm_p_ifm">Acht u het, bijvoorbeeld vanuit het oogpunt van consumentenbescherming en tegengaan van misleiding, wenselijk om de wet- of regelgeving zodanig aan te passen dat MLM-methoden verder aan banden worden gelegd? Zo ja, op welke termijn kunnen wij u voorstellen verw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Multi level marketing</dc:title>
    <meta:user-defined meta:name="OVERHEIDop.ParlID/DC.identifier">kv-tk-2012Z20350</meta:user-defined>
    <meta:user-defined meta:name="OVERHEIDop.vraagnummer">2012Z20350</meta:user-defined>
    <meta:user-defined meta:name="OVERHEIDop.KamervraagTypen/DC.type">Schriftelijke vragen</meta:user-defined>
    <meta:user-defined meta:name="OVERHEIDop.Parlementair/DC.type">Kamervragen zonder Antwoord</meta:user-defined>
    <meta:user-defined meta:name="OVERHEIDop.indiener">M. Hilkens</meta:user-defined>
    <meta:user-defined meta:name="OVERHEIDop.indiener">M.L. (Mei Li) Vos</meta:user-defined>
    <meta:user-defined meta:name="OVERHEIDop.vergaderjaar">2012-2013</meta:user-defined>
    <meta:user-defined meta:name="DCTERMS.W3CDTF/OVERHEIDop.datumIndiening">2012-11-27</meta:user-defined>
    <meta:user-defined meta:name="OVERHEID.StatenGeneraal/DC.creator">Tweede Kamer der Staten-Generaal</meta:user-defined>
    <dc:language>nl</dc:language>
    <meta:user-defined meta:name="DCTERMS.alternative"/>
    <meta:user-defined meta:name="DC.title">Multi level marketing</meta:user-defined>
    <meta:user-defined meta:name="DCTERMS.W3CDTF/DCTERMS.available">2012-11-27</meta:user-defined>
    <meta:user-defined meta:name="OVERHEIDop.publicationName">Kamervragen zonder antwoord</meta:user-defined>
    <meta:user-defined meta:name="OVERHEID.Organisatietype/OVERHEID.organisationType">staten generaal</meta:user-defined>
    <meta:user-defined meta:name="DCTERMS.W3CDTF/DCTERMS.issued">2012-11-27</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