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2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268</text:p>
      <text:p text:style-name="ifm_p_font.roman_mt.3.76mm_ifm">Vragen van de leden <text:span text:style-name="ifm_span_font.bold_ifm">Madlener</text:span> en <text:span text:style-name="ifm_span_font.bold_ifm">Wilders</text:span> (beiden PVV) aan de minister-president over <text:span text:style-name="ifm_span_font.italic_ifm">het bericht «Polen sjoemelt met EU geld»</text:span> (ingezonden 26 november 2012).</text:p>
      <text:p text:style-name="ifm_p_mt.3.76mm_ifm">Vraag 1</text:p>
      <text:p text:style-name="ifm_p_ifm">Heeft u kennisgenomen van de berichten «Polen sjoemelt met EU geld» en «Geluidsschermen voor Poolse koeien»?<text:note text:id="ID-2012Z20268-d36e60" text:note-class="footnote"><text:note-citation text:label="1 ">1</text:note-citation><text:note-body><text:p text:style-name="ifm_p_font.normal_size.6.93pt_mt..5mm_indent.-0.1161in_mleft.0.1161in_ifm">Trouw, pagina 3 en 11, 23 november 2012</text:p><text:p text:style-name="ifm_p_font.normal_size.6.93pt_indent.-0.1161in_mleft.0.1161in_ifm">
               http://www.trouw.nl/tr/nl/4496/Buitenland/article/detail/3352508/2012/11/23/Polen-sjoemelt-met-EU-geld.dhtml
            http://www.trouw.nl/tr/nl/4496/Buitenland/article/detail/3352510/2012/11/23/Geluidsschermen-voor-Poolse-koeien.dhtml</text:p></text:note-body></text:note>
      </text:p>
      <text:p text:style-name="ifm_p_mt.3.76mm_ifm">Vraag 2</text:p>
      <text:p text:style-name="ifm_p_ifm">Is het u bekend dat Polen met ons geld voor honderden miljoenen geluidsschermen voor koeien heeft gebouwd?</text:p>
      <text:p text:style-name="ifm_p_mt.3.76mm_ifm">Vraag 3</text:p>
      <text:p text:style-name="ifm_p_ifm">Hoe groot was de overlast die de Poolse koeien hebben ervaren? Heeft dit geleid tot een lagere melkproductie?</text:p>
      <text:p text:style-name="ifm_p_mt.3.76mm_ifm">Vraag 4</text:p>
      <text:p text:style-name="ifm_p_ifm">Heeft u uw pistool nog steeds op zak?<text:note text:id="ID-2012Z20268-d36e87" text:note-class="footnote"><text:note-citation text:label="2 ">2</text:note-citation><text:note-body><text:p text:style-name="ifm_p_font.normal_size.6.93pt_mt..5mm_indent.-0.1161in_mleft.0.1161in_ifm">http://nos.nl/artikel/443422-rutte-houdt-pistool-op-zak-bij-eu.html
            </text:p></text:note-body></text:note> Zo ja, bent u bereid deze verkwisting en fraude door Polen tijdens de huidige EU-top aan de orde te stellen en de geldkraan naar Polen als grootste netto-ontvanger rigoureus dicht te draaien zodat de Nederlandse belastingbetaler niet meer meebetaalt aan de gehoortoestand van Poolse koeien? Zo neen, waarom niet?</text:p>
      <text:p text:style-name="ifm_p_mt.3.76mm_ifm">Vraag 5</text:p>
      <text:p text:style-name="ifm_p_ifm">Wilt u deze vragen voor dinsdag 27 november 2012, 11.00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bericht ‘Polen sjoemelt met EU geld’</dc:title>
    <meta:user-defined meta:name="OVERHEIDop.ParlID/DC.identifier">kv-tk-2012Z20268</meta:user-defined>
    <meta:user-defined meta:name="OVERHEIDop.vraagnummer">2012Z202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B. Madlener</meta:user-defined>
    <meta:user-defined meta:name="OVERHEIDop.vergaderjaar">2012-2013</meta:user-defined>
    <meta:user-defined meta:name="DCTERMS.W3CDTF/OVERHEIDop.datumIndiening">2012-1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olen sjoemelt met EU geld’</meta:user-defined>
    <meta:user-defined meta:name="DCTERMS.W3CDTF/DCTERMS.available">2012-1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