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1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197</text:p>
      <text:p text:style-name="ifm_p_font.roman_mt.3.76mm_ifm">Vragen van het lid <text:span text:style-name="ifm_span_font.bold_ifm">Merkies</text:span> (SP) aan de minister van Financiën over <text:span text:style-name="ifm_span_font.italic_ifm">de Nederlandse goudvoorraad</text:span> (ingezonden 23 november 2012).</text:p>
      <text:p text:style-name="ifm_p_mt.3.76mm_ifm">Vraag 1</text:p>
      <text:p text:style-name="ifm_p_ifm">Wat is uw reactie op het bericht dat de Duitse centrale bank haar goudvoorraad gaat controleren en deels repatriëren?<text:note text:id="ID-2012Z20197-d36e58" text:note-class="footnote"><text:note-citation text:label="1 ">1</text:note-citation><text:note-body><text:p text:style-name="ifm_p_font.normal_size.6.93pt_mt..5mm_indent.-0.1161in_mleft.0.1161in_ifm"> Zie SpiegelOnline 22. Oktober 2012, Rechnungshof  fordert Inventur der Goldreserven.</text:p><text:p text:style-name="ifm_p_font.normal_size.6.93pt_indent.-0.1161in_mleft.0.1161in_ifm">
               http://www.spiegel.de/wirtschaft/soziales/rechnungshof-fordert-bundesbank-zur-inventur-der-goldreserven-auf-a-862719.html
            </text:p></text:note-body></text:note> Vindt u dat een goed idee?</text:p>
      <text:p text:style-name="ifm_p_mt.3.76mm_ifm">Vraag 2</text:p>
      <text:p text:style-name="ifm_p_ifm">Bent u van mening dat enkel een schriftelijke bevestiging van het feit dat het goud op de afgesproken plek ligt opgeslagen, onvoldoende is? Zo nee, waarom niet?</text:p>
      <text:p text:style-name="ifm_p_mt.3.76mm_ifm">Vraag 3</text:p>
      <text:p text:style-name="ifm_p_ifm">Op welke wijze wordt bewezen dat de Nederlandse goudvoorraad zich bevindt op de plekken waarop deze zich volgens afspraken hoort te bevinden? Op welke wijze wordt de echtheid gecontroleerd?</text:p>
      <text:p text:style-name="ifm_p_mt.3.76mm_ifm">Vraag 4</text:p>
      <text:p text:style-name="ifm_p_ifm">Wordt de aanwezigheid en echtheid van de Nederlandse goudvoorraad periodiek gecontroleerd? Hoe frequent worden deze controles uitgevoerd en onder welke voorwaarden geschiedt dit?</text:p>
      <text:p text:style-name="ifm_p_mt.3.76mm_ifm">Vraag 5</text:p>
      <text:p text:style-name="ifm_p_ifm">Wat waren de bevindingen tijdens de laatste controle op aanwezigheid en echtheid van de Nederlandse goudvoorraad? Wanneer vond deze plaats?</text:p>
      <text:p text:style-name="ifm_p_mt.3.76mm_ifm">Vraag 6</text:p>
      <text:p text:style-name="ifm_p_ifm">Bent u van mening dat de Nederlandse goudvoorraad met enige regelmaat fysiek dient te worden gecontroleerd? Zo ja, bent u bereid de Nederlandse Bank (DNB) te verzoeken met regelmaat de goudvoorraad te controleren?</text:p>
      <text:p text:style-name="ifm_p_mt.3.76mm_ifm">Vraag 7</text:p>
      <text:p text:style-name="ifm_p_ifm">Vindt u het een goed idee om het goud vanuit het buitenland terug te halen naar Nederland? Kunt u uw antwoord toelichten?</text:p>
      <text:p text:style-name="ifm_p_mt.3.76mm_ifm">Vraag 8</text:p>
      <text:p text:style-name="ifm_p_ifm">Is DNB bereid om de in het buitenland opgeslagen goudvoorraad terug te halen naar Nederland om deze hier op te slaan? Zijn hierbij juridische, technische dan wel praktische belemmeringen?</text:p>
      <text:p text:style-name="ifm_p_mt.3.76mm_ifm">Vraag 9</text:p>
      <text:p text:style-name="ifm_p_ifm">Wat houdt het locatiebeleid van DNB in, waar in antwoorden op eerdere vragen over werd gesproken?<text:note text:id="ID-2012Z20197-d36e117" text:note-class="footnote"><text:note-citation text:label="2 ">2</text:note-citation><text:note-body><text:p text:style-name="ifm_p_font.normal_size.6.93pt_mt..5mm_indent.-0.1161in_mleft.0.1161in_ifm"> Aanhangsel Handelingen, vergaderjaar 2011–2012, nr. 237
            </text:p></text:note-body></text:note> Kunt u dit toelichten?</text:p>
      <text:p text:style-name="ifm_p_mt.3.76mm_ifm">Vraag 10</text:p>
      <text:p text:style-name="ifm_p_ifm">Is DNB van plan de komende periode goud te verkopen?</text:p>
      <text:p text:style-name="ifm_p_mt.3.76mm_ifm">Vraag 11</text:p>
      <text:p text:style-name="ifm_p_ifm">Welke afspraken zijn er binnen het Central Bank Gold Agreement 3 voor de periode 2009–2014 gemaakt betreffende de mogelijkheid voor DNB om goud te verkopen?</text:p>
      <text:p text:style-name="ifm_p_mt.3.76mm_ifm">Vraag 12</text:p>
      <text:p text:style-name="ifm_p_ifm">Kunt u toelichten waarom DNB het relatieve goudbezit meer in lijn wilde brengen met andere goudhoudende landen, zoals werd aangegeven in de eerdere vragen?<text:span text:style-name="ifm_span_font.superscript_ifm"><text:note-ref text:note-class="footnote" text:reference-format="text" text:ref-name="ID-2012Z20197-d36e117">2</text:note-ref></text:span>
      </text:p>
      <text:p text:style-name="ifm_p_mt.3.76mm_ifm">Vraag 13</text:p>
      <text:p text:style-name="ifm_p_ifm">Hoeveel moet de goudvoorraad volgens u bedragen om te kunnen dienen als ultieme reserve?</text:p>
      <text:p text:style-name="ifm_p_mt.3.76mm_ifm">Vraag 14</text:p>
      <text:p text:style-name="ifm_p_ifm">Kunt u een voorbeeld geven van een situatie waarbij een aanspraak op de Nederlandse goudvoorraad als ultieme reserve zou moeten worden gemaakt?</text:p>
      <text:h text:style-name="ifm_p_font.bold_mt.5.08mm_page.keep-with-next_ifm" text:outline-level="2">Toelichting:</text:h>
      <text:p text:style-name="ifm_p_mt.4.23mm_ifm">Deze vragen dienen ter aanvulling op eerdere vragen terzake van het lid Van Hijum (CDA), ingezonden 16 november 2012 (vraagnummer 2012Z1957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De Nederlandse goudvoorraad</dc:title>
    <meta:user-defined meta:name="OVERHEIDop.ParlID/DC.identifier">kv-tk-2012Z20197</meta:user-defined>
    <meta:user-defined meta:name="OVERHEIDop.vraagnummer">2012Z201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2-2013</meta:user-defined>
    <meta:user-defined meta:name="DCTERMS.W3CDTF/OVERHEIDop.datumIndiening">2012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goudvoorraad</meta:user-defined>
    <meta:user-defined meta:name="DCTERMS.W3CDTF/DCTERMS.available">2012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3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