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1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196</text:p>
      <text:p text:style-name="ifm_p_font.roman_mt.3.76mm_ifm">Vragen van het lid <text:span text:style-name="ifm_span_font.bold_ifm">Rutte</text:span> (VVD) aan de minister van Volksgezondheid, Welzijn en Sport over <text:span text:style-name="ifm_span_font.italic_ifm">basis-ggz bij huisartsen</text:span> (ingezonden 23 november 2012).</text:p>
      <text:p text:style-name="ifm_p_mt.3.76mm_ifm">Vraag 1</text:p>
      <text:p text:style-name="ifm_p_ifm">Heeft u kennisgenomen van het artikel «Ggz-behandeling door huisarts op de tocht»?<text:note text:id="ID-2012Z20196-d36e58" text:note-class="footnote"><text:note-citation text:label="1 ">1</text:note-citation><text:note-body><text:p text:style-name="ifm_p_font.normal_size.6.93pt_mt..5mm_indent.-0.1161in_mleft.0.1161in_ifm">Medisch Contact, 2 november 2012, 67 nr. 44.</text:p></text:note-body></text:note>
      </text:p>
      <text:p text:style-name="ifm_p_mt.3.76mm_ifm">Vraag 2</text:p>
      <text:p text:style-name="ifm_p_ifm">Bent u het met de schrijfster van het artikel eens dat huisartsen, samen met de praktijkondersteuner-GGZ (POH-GGZ), steeds beter in staat zijn een breed spectrum aan ggz-klachten adequaat te diagnosticeren en te behandelen?</text:p>
      <text:p text:style-name="ifm_p_mt.3.76mm_ifm">Vraag 3</text:p>
      <text:p text:style-name="ifm_p_ifm">Deelt u het standpunt dat de huisarts een cruciale rol vervult in de basis-ggz zowel qua behandeling als qua diagnose en dat die rol essentieel is voor betaalbare, klantgerichte geestelijke gezondheidszorg (ggz) dicht bij de patiënt? Zo nee, welke rol ziet u voor de huisarts in de basis-ggz?</text:p>
      <text:p text:style-name="ifm_p_mt.3.76mm_ifm">Vraag 4</text:p>
      <text:p text:style-name="ifm_p_ifm">Deelt u met de schrijfster de vrees dat de door de Nederlandse Zorgautoriteit (NZa) geadviseerde «voorwaartse integratie» van ggz-instellingen een bedreiging kan zijn voor de klantgerichte ggz bij de huisarts? Zo ja, moet deze voorwaartse integratie dan voorkomen worden? Zo nee, waarom niet?</text:p>
      <text:p text:style-name="ifm_p_mt.3.76mm_ifm">Vraag 5</text:p>
      <text:p text:style-name="ifm_p_ifm">Herkent u het mogelijke effect dat het huisartsenakkoord voor de invulling van de basis-ggz, het Bestuurlijk Akkoord Toekomst GGZ en het NZa advies over de basis-ggz er toe kunnen leiden dat huisartsen slechts nog een diagnoserol hebben en gaan verwijzen naar de duurdere tweedelijnszorg? Deelt u de mening van de schrijfster dat door die ontwikkeling de kosten van ggz-zorg onnodig zullen opl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Basis-ggz bij huisartsen</dc:title>
    <meta:user-defined meta:name="OVERHEIDop.ParlID/DC.identifier">kv-tk-2012Z20196</meta:user-defined>
    <meta:user-defined meta:name="OVERHEIDop.vraagnummer">2012Z20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vergaderjaar">2012-2013</meta:user-defined>
    <meta:user-defined meta:name="DCTERMS.W3CDTF/OVERHEIDop.datumIndiening">2012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asis-ggz bij huisartsen</meta:user-defined>
    <meta:user-defined meta:name="DCTERMS.W3CDTF/DCTERMS.available">2012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