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172</text:p>
      <text:p text:style-name="ifm_p_font.roman_mt.3.76mm_ifm">Vragen van het lid <text:span text:style-name="ifm_span_font.bold_ifm">Leijten</text:span> (SP) aan de staatssecretaris van Volksgezondheid, Welzijn en Sport over <text:span text:style-name="ifm_span_font.italic_ifm">het bericht van slechte zorg en intimidatie in de locatie voor gehandicaptenzorg «Kleine Johannes» van de zorginstelling Amsta</text:span> (ingezonden 23 november 2012).</text:p>
      <text:p text:style-name="ifm_p_mt.3.76mm_ifm">Vraag 1</text:p>
      <text:p text:style-name="ifm_p_ifm">Wat is uw reactie op de uitzending «Zorgen ouders om zorg in Kleine Johannes»?<text:note text:id="ID-2012Z20172-d36e57" text:note-class="footnote"><text:note-citation text:label="1 ">1</text:note-citation><text:note-body><text:p text:style-name="ifm_p_font.normal_size.6.93pt_mt..5mm_indent.-0.1161in_mleft.0.1161in_ifm">AT5, «Zorgen ouders om zorg in Kleine Johannes» 16 november 2012</text:p></text:note-body></text:note>
      </text:p>
      <text:p text:style-name="ifm_p_mt.3.76mm_ifm">Vraag 2</text:p>
      <text:p text:style-name="ifm_p_ifm">Hoe lang bent u al op de hoogte van de problemen bij de Kleine Johannes? Wilt u uw antwoord toelichten?</text:p>
      <text:p text:style-name="ifm_p_mt.3.76mm_ifm">Vraag 3</text:p>
      <text:p text:style-name="ifm_p_ifm">Vindt u het verantwoord dat bewoners van de Kleine Johannes slecht verzorgd worden door een tekort aan gekwalificeerd personeel? Zo ja, welke maatregelen gaat u treffen om te zorgen dat de bewoners zo snel mogelijk goede en verantwoorde zorg krijgen? Zo nee, waarom niet?</text:p>
      <text:p text:style-name="ifm_p_mt.3.76mm_ifm">Vraag 4</text:p>
      <text:p text:style-name="ifm_p_ifm">Wat vindt u van de handelwijze van de Kleine Johannes die een vraag van een ouder negeerde, met het gevolg dat het kind pas na 5 weken zorg ontving voor de diagnose kinkhoest, die tevens voor 20 besmettingen zorgde? Hoe heeft dit kunnen gebeuren, en wat gaat u eraan doen om te zorgen dat dit niet meer voorkomt?</text:p>
      <text:p text:style-name="ifm_p_mt.3.76mm_ifm">Vraag 5</text:p>
      <text:p text:style-name="ifm_p_ifm">Vindt u het verantwoord dat bewoners van de Kleine Johannes in vieze kamers leven, waarin muizenkeutels, stofnesten, vieze bedden en schimmels aangetroffen zijn? Zo ja, welke maatregelen gaat u treffen om te zorgen dat de hygiëne zo snel mogelijk verbeterd wordt in de Kleine Johannes?</text:p>
      <text:p text:style-name="ifm_p_mt.3.76mm_ifm">Vraag 6</text:p>
      <text:p text:style-name="ifm_p_ifm">Welke bemoeienis heeft de Inspectie voor de Gezondheidszorg gehad in deze situatie? Bent u van mening dat het toezicht adequaat is of tekort schiet, gezien de lange periode van problemen met de zorg die geboden wordt aan bewoners die verblijven in de Kleine Johannes? Wilt u uw antwoord toelichten?</text:p>
      <text:p text:style-name="ifm_p_mt.3.76mm_ifm">Vraag 7</text:p>
      <text:p text:style-name="ifm_p_ifm">Met welke reden zijn de klachten van een ouder die in de uitzending spreekt niet behandeld door de directie van de Kleine Johannes? Bent u bereid dit uit te zoeken en de Kamer hierover te informeren?</text:p>
      <text:p text:style-name="ifm_p_mt.3.76mm_ifm">Vraag 8</text:p>
      <text:p text:style-name="ifm_p_ifm">Deelt u de mening dat er sprake is van wanbeleid door bestuurders, omdat zij eerdere meldingen van slechte zorg niet hebben aangepakt? Gaat u de bestuurders van Amsta aansprakelijk stellen voor wanbeleid en slechte zorg? Zo nee, waarom niet?</text:p>
      <text:p text:style-name="ifm_p_mt.3.76mm_ifm">Vraag 9</text:p>
      <text:p text:style-name="ifm_p_ifm">Hoe oordeelt u over de verklaring van de Kleine Johannes die aangeeft dat hij de vereiste zorg niet kan bieden door geldgebrek, terwijl Amsta een eigen vermogen heeft van € 12 miljoen, de bestuurder een salaris ontvangt van € 222 271 en een auto van de zaak heeft van € 23 490? Deelt u de mening dat dit niet een kwestie is van geldgebrek, maar van wanbeleid? Wilt u uw antwoord toelichten?<text:note text:id="ID-2012Z20172-d36e114" text:note-class="footnote"><text:note-citation text:label="2 ">2</text:note-citation><text:note-body><text:p text:style-name="ifm_p_font.normal_size.6.93pt_mt..5mm_indent.-0.1161in_mleft.0.1161in_ifm">Jaarrekening Amsta 2011</text:p></text:note-body></text:note>
      </text:p>
      <text:p text:style-name="ifm_p_mt.3.76mm_ifm">Vraag 10</text:p>
      <text:p text:style-name="ifm_p_ifm">Is u bekend dat er nog steeds intimidatie plaatsvindt binnen Amsta, en dat zorgpersoneel niet durft te reageren uit angst voor baanverlies? Welke maatregelen gaat u treffen om te zorgen dat intimidatie binnen Amsta per direct stopt? Wilt u uw antwoord toelichten?<text:note text:id="ID-2012Z20172-d36e128" text:note-class="footnote"><text:note-citation text:label="3 ">3</text:note-citation><text:note-body><text:p text:style-name="ifm_p_font.normal_size.6.93pt_mt..5mm_indent.-0.1161in_mleft.0.1161in_ifm">Skipr, «Bestuur Amsta belooft medewerkers intimidatie-stop». 06-02-2012</text:p></text:note-body></text:note>
      </text:p>
      <text:p text:style-name="ifm_p_mt.3.76mm_ifm">Vraag 11</text:p>
      <text:p text:style-name="ifm_p_ifm">Is u bekend dat er veel personeelswisselingen plaatsvinden in de Kleine Johannes en dat personeel niet altijd voldoende geschoold is in bijvoorbeeld het hanteren van agressie? Zo ja, welke maatregelen gaat u treffen om te zorgen dat Amsta dit snel verbetert? Zo nee, waarom niet?</text:p>
      <text:p text:style-name="ifm_p_mt.3.76mm_ifm">Vraag 12</text:p>
      <text:p text:style-name="ifm_p_ifm">Hoe reageert u op het feit dat meerdere ouders geen reactie durven te geven op berichten over slechte verzorging, omdat zij bang zijn dat hun kind daar de dupe van wordt? Vindt u dit stroken met de vrijheid van meningsuiting? Erkent u dat iedere ouder het recht heeft te spreken over de verzorging van zijn of haar kind? Wilt u uw antwoord toelichten?</text:p>
      <text:p text:style-name="ifm_p_mt.3.76mm_ifm">Vraag 13</text:p>
      <text:p text:style-name="ifm_p_ifm">Vindt u het acceptabel dat de moeder die te zien is in het nieuwsbericht van AT5 een bezoekregeling opgelegd heeft gekregen na haar medewerking daaraan? Wilt u uw antwoord toelichten?<text:note text:id="ID-2012Z20172-d36e154" text:note-class="footnote"><text:note-citation text:label="4 ">4</text:note-citation><text:note-body><text:p text:style-name="ifm_p_font.normal_size.6.93pt_mt..5mm_indent.-0.1161in_mleft.0.1161in_ifm">Brief onderhands verstrekt aan bewindspersoon</text:p></text:note-body></text:note>
      </text:p>
      <text:p text:style-name="ifm_p_mt.3.76mm_ifm">Vraag 14</text:p>
      <text:p text:style-name="ifm_p_ifm">Wat vindt u van de voorwaarden waarop deze moeder haar zoon mag bezoeken? Wilt u uw antwoord toelichten?</text:p>
      <text:p text:style-name="ifm_p_mt.3.76mm_ifm">Vraag 15</text:p>
      <text:p text:style-name="ifm_p_ifm">Hoeveel familieleden hebben in Amsta een bezoekregeling opgelegd gekregen door Amsta? Vindt u het acceptabel dat ouders hun kinderen niet of beperkt mogen bezoeken door een zorginstelling? Zo ja, welke maatregelen gaat u treffen om dit te voorkomen? Zo nee, waarom niet?</text:p>
      <text:p text:style-name="ifm_p_mt.3.76mm_ifm">Vraag 16</text:p>
      <text:p text:style-name="ifm_p_ifm">Vindt u het wenselijk dat zorginstellingen bezoekregelingen mogen opleggen aan familieleden? Wilt u uw antwoord toelichten?</text:p>
      <text:p text:style-name="ifm_p_mt.3.76mm_ifm">Vraag 17</text:p>
      <text:p text:style-name="ifm_p_ifm">Hoeveel familieleden in Nederland worden door een zorginstelling beperkt in het bezoeken van hun verwant? Bent u bereid dit uit te zoeken? Zo neen, waarom niet? Zo ja, wanneer verwacht u de resultaten?</text:p>
      <text:p text:style-name="ifm_p_mt.3.76mm_ifm">Vraag 18</text:p>
      <text:p text:style-name="ifm_p_ifm">Herinnert u zich uw antwoorden op de eerderere vraag of u van oordeel bent dat de huisregels van een zorginstelling met verblijf geen afbreuk mogen doen aan het recht van bewoners op eerbiediging van het privéleven, familie- en gezinsleven en met welke inperkingen u het genoemde recht toelaatbaar acht? Herinnert u zich voorts de antwoorden waarin u refereerde naar artikel 40 van de Wet Bopz? Is deze wet toepasbaar op de situatie, zoals in de onderhands verstrekte brief is aangegeven? Zo nee, welke maatregelen bent u bereid te treffen om te zorgen dat de ouder haar kind weer onbeperkt kan bezoeken?<text:note text:id="ID-2012Z20172-d36e193" text:note-class="footnote"><text:note-citation text:label="5 ">5</text:note-citation><text:note-body><text:p text:style-name="ifm_p_font.normal_size.6.93pt_mt..5mm_indent.-0.1161in_mleft.0.1161in_ifm">
               Aanhangsel van de handelingen, vergaderjaar 2010–2011, 629</text:p></text:note-body></text:note>
      </text:p>
      <text:p text:style-name="ifm_p_mt.3.76mm_ifm">Vraag 19</text:p>
      <text:p text:style-name="ifm_p_ifm">Is uw opvatting over het recht op een familieleven, zoals verwoord in het Europees Verdrag van de Rechten van de Mens, veranderd? Zo neen, waarom niet? Zo ja, wat gaat u doen om er voor te zorgen dat familieleden niet meer beperkt worden in het kunnen bezoeken van hun verw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van slechte zorg en intimidatie in de locatie voor gehandicaptenzorg “Kleine Johannes” van de zorginstelling Amsta</dc:title>
    <meta:user-defined meta:name="OVERHEIDop.ParlID/DC.identifier">kv-tk-2012Z20172</meta:user-defined>
    <meta:user-defined meta:name="OVERHEIDop.vraagnummer">2012Z2017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2-11-23</meta:user-defined>
    <meta:user-defined meta:name="OVERHEID.StatenGeneraal/DC.creator">Tweede Kamer der Staten-Generaal</meta:user-defined>
    <dc:language>nl</dc:language>
    <meta:user-defined meta:name="DCTERMS.alternative"/>
    <meta:user-defined meta:name="DC.title">Het bericht van slechte zorg en intimidatie in de locatie voor gehandicaptenzorg “Kleine Johannes” van de zorginstelling Amsta</meta:user-defined>
    <meta:user-defined meta:name="DCTERMS.W3CDTF/DCTERMS.available">2012-11-23</meta:user-defined>
    <meta:user-defined meta:name="OVERHEIDop.publicationName">Kamervragen zonder antwoord</meta:user-defined>
    <meta:user-defined meta:name="OVERHEID.Organisatietype/OVERHEID.organisationType">staten generaal</meta:user-defined>
    <meta:user-defined meta:name="DCTERMS.W3CDTF/DCTERMS.issued">2012-1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