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69</text:p>
      <text:p text:style-name="ifm_p_font.roman_mt.3.76mm_ifm">Vragen van het lid <text:span text:style-name="ifm_span_font.bold_ifm">Hilkens</text:span> (PvdA) aan de minister van Veiligheid en Justitie en de staatssecretaris van Volksgezondheid, Welzijn en Sport over <text:span text:style-name="ifm_span_font.italic_ifm">het bericht dat de afstemming tussen ketenpartners bij de aanpak van huiselijk geweld beter moet</text:span> (ingezonden 23 november 2012).</text:p>
      <text:p text:style-name="ifm_p_mt.3.76mm_ifm">Vraag 1</text:p>
      <text:p text:style-name="ifm_p_ifm">Heeft u kennisgenomen van het bericht dat de afstemming tussen ketenpartners bij de aanpak van huiselijk geweld beter moet?<text:note text:id="ID-2012Z20169-d36e57" text:note-class="footnote"><text:note-citation text:label="1 ">1</text:note-citation><text:note-body><text:p text:style-name="ifm_p_font.normal_size.6.93pt_mt..5mm_indent.-0.1161in_mleft.0.1161in_ifm">De Limburger, «Afstemming aanpak huiselijk geweld moet beter, 20 november 2012</text:p></text:note-body></text:note>
      </text:p>
      <text:p text:style-name="ifm_p_mt.3.76mm_ifm">Vraag 2</text:p>
      <text:p text:style-name="ifm_p_ifm">Kunt u het in het artikel genoemde onderzoek aan de Kamer doen toekomen?</text:p>
      <text:p text:style-name="ifm_p_mt.3.76mm_ifm">Vraag 3</text:p>
      <text:p text:style-name="ifm_p_ifm">Is het waar dat instanties bij herhaling langs elkaar heen hebben gewerkt bij een geval van huiselijk geweld met dodelijke afloop in Maastricht? Zo ja, welke oorzaken liggen hieraan ten grondslag? Zo nee, waar blijkt dat uit? Hoe verhoudt dit incident zich ten opzichte van het landelijke beleid met betrekking tot de aanpak van huiselijk geweld?</text:p>
      <text:p text:style-name="ifm_p_mt.3.76mm_ifm">Vraag 4</text:p>
      <text:p text:style-name="ifm_p_ifm">Welke maatregelen worden er getroffen om de werkwijze in de veiligheidshuizen in Limburg structureel te verbeteren?</text:p>
      <text:p text:style-name="ifm_p_mt.3.76mm_ifm">Vraag 5</text:p>
      <text:p text:style-name="ifm_p_ifm">Deelt u de mening dat zorgvuldige uitwisseling van informatie tussen ketenpartners essentieel is voor het bieden van effectieve hulp aan slachtoffers van huiselijk geweld? Zo ja, onder welke voorwaarden is gegevensuitwisseling binnen een samenwerkingsverband voor de aanpak van huiselijk geweld toegestaan?</text:p>
      <text:p text:style-name="ifm_p_mt.3.76mm_ifm">Vraag 6</text:p>
      <text:p text:style-name="ifm_p_ifm">In hoeverre vormt de Wet bescherming persoonsgegevens een belemmerende factor in de aanpak van huiselijk geweld?</text:p>
      <text:p text:style-name="ifm_p_mt.3.76mm_ifm">Vraag 7</text:p>
      <text:p text:style-name="ifm_p_ifm">Op welke wijze wordt de samenhang in de aanpak van huiselijk geweld gewaarborgd met de decentralisatie in het vooruitzicht?</text:p>
      <text:p text:style-name="ifm_p_mt.3.76mm_ifm">Vraag 8</text:p>
      <text:p text:style-name="ifm_p_ifm">Op welke wijze gaat u uitvoering geven aan uw belofte om een einde te maken aan de praktijk waarbij vele hulpverleners langs elkaar heen werken bij de ondersteuning van een gezin dat te maken heeft met huiselijk geweld? Acht u een landelijk integraal actieplan huiselijk geweld en kindermishandeling van belang om hieraan een bijdrage te leveren? Zo ja, wanneer kan de Kamer een dergelijk voorstel verwachten? Zo nee, waarom niet?</text:p>
      <text:p text:style-name="ifm_p_mt.3.76mm_ifm">Vraag 9</text:p>
      <text:p text:style-name="ifm_p_ifm">Deelt u de opvatting dat het structureel investeren in preventie en het voorkomen van overdracht van generatie op generatie nodig is om de ernst en omvang van huiselijk geweld te verminderen? Zo ja, welke specifieke maatregelen neemt de regering dienaangaan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de afstemming tussen ketenpartners bij de aanpak van huiselijk geweld beter moet</dc:title>
    <meta:user-defined meta:name="OVERHEIDop.ParlID/DC.identifier">kv-tk-2012Z20169</meta:user-defined>
    <meta:user-defined meta:name="OVERHEIDop.vraagnummer">2012Z20169</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bericht dat de afstemming tussen ketenpartners bij de aanpak van huiselijk geweld beter moet</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Zorg en gezondheid | Organisatie en beleid</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