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1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162</text:p>
      <text:p text:style-name="ifm_p_font.roman_mt.3.76mm_ifm">Vragen van het lid <text:span text:style-name="ifm_span_font.bold_ifm">Schouten</text:span> (ChristenUnie) aan de staatssecretaris van Sociale Zaken en Werkgelegenheid over <text:span text:style-name="ifm_span_font.italic_ifm">het te laag vaststellen van de beslagvrije voet door deurwaarders en overheidsinstanties</text:span> (ingezonden 23 november 2012).</text:p>
      <text:p text:style-name="ifm_p_mt.3.76mm_ifm">Vraag 1</text:p>
      <text:p text:style-name="ifm_p_ifm">Heeft u kennisgenomen van het bericht «Deurwaarder te streng bij beslaglegging»?<text:note text:id="ID-2012Z20162-d36e57" text:note-class="footnote"><text:note-citation text:label="1 ">1</text:note-citation><text:note-body><text:p text:style-name="ifm_p_font.normal_size.6.93pt_mt..5mm_indent.-0.1161in_mleft.0.1161in_ifm">Nu.nl, 20 november 2012: «Deurwaarder te streng bij beslaglegging». Link: http://www.nu.nl/binnenland/2962743/deurwaarder-streng-bij-beslaglegging.html
            </text:p></text:note-body></text:note>
      </text:p>
      <text:p text:style-name="ifm_p_mt.3.76mm_ifm">Vraag 2</text:p>
      <text:p text:style-name="ifm_p_ifm">Onderschrijft u de conclusies van de Nationale ombudsman dat de beslagvrije voet onder andere door het Uitvoeringsinstituut Werknemersverzekeringen (UWV) en de Sociale Verzekeringsbank (SVB) vaak te laag wordt vastgesteld en dat burgers hierdoor onnodig dieper in de financiële problemen komen? Zo nee, waarom niet?</text:p>
      <text:p text:style-name="ifm_p_mt.3.76mm_ifm">Vraag 3</text:p>
      <text:p text:style-name="ifm_p_ifm">Kunt u een inschatting maken bij hoeveel mensen de beslagvrije voet te laag wordt vastgesteld? Heeft u er zicht op hoeveel mensen hier bezwaar tegen maken en hoeveel mensen door een te laag vastgestelde beslagvrije voet in de problemen komen?</text:p>
      <text:p text:style-name="ifm_p_mt.3.76mm_ifm">Vraag 4</text:p>
      <text:p text:style-name="ifm_p_ifm">Deelt u de mening dat overheidsinstanties zoals het UWV en de SVB op de juiste wijze met de berekening van de beslagvrije voet moeten omgaan? Wilt u afspraken maken met het UWV en de SVB om zo min mogelijk uit te gaan van vaste percentages voor het berekenen van de beslagvrije voet en in plaats daarvan een individuele berekening te maken? Bent u bereid om het UWV en de SVB bij beslagleggingen in hun communicatie naar burgers toe duidelijker te laten aangeven wat de regels over de beslagvrije voet zijn, hoe de beslagvrije voet in de individuele situatie is berekend en dat burgers bezwaar tegen de vastgestelde beslagvrije voet kunnen maken? Zo nee, waarom niet?</text:p>
      <text:p text:style-name="ifm_p_mt.3.76mm_ifm">Vraag 5</text:p>
      <text:p text:style-name="ifm_p_ifm">Ziet u tevens een rol weggelegd voor de gemeenten om de informatievoorziening aan burgers over de beslagvrije voet te verbeteren, aangezien gemeenten met de Wet gemeentelijk schuldhulpverlening de lokale verantwoordelijkheid hebben gekregen voor de schuldhulpverlening? Bent u bereid om de problemen van het te laag vaststellen van de beslagvrije voet bij de gemeenten onder de aandacht te brengen, zodat zij hun cliënten er op kunnen wijzen? Zo nee, waarom niet?</text:p>
      <text:p text:style-name="ifm_p_mt.3.76mm_ifm">Vraag 6</text:p>
      <text:p text:style-name="ifm_p_ifm">Kunt u zich vinden in de reactie van de Koninklijke Beroepsorganisatie van Gerechtsdeurwaarders (KBvG) dat de centrale regie ontbreekt omdat zonder afstemming zorgverzekeraars beslag kunnen leggen op de zorgtoeslag en verhuurders op de huurtoeslag? Bent u bereid om de regie over de invorderingen weer op één centrale plek te leggen? Zo nee, waarom niet? Hoe gaat u dan zorgen dat de regie wordt gewaarborgd?</text:p>
      <text:p text:style-name="ifm_p_mt.3.76mm_ifm">Vraag 7</text:p>
      <text:p text:style-name="ifm_p_ifm">Deelt u de conclusie van de KBvG dat de regelgeving over de berekening van de beslagvrije voet te ingewikkeld is? Overweegt u om de regelgeving over de berekening van de beslagvrije voet te vereenvoudigen? Zo ja, op welke wijze? Zo nee, waarom niet?</text:p>
      <text:h text:style-name="ifm_p_font.bold_mt.5.08mm_page.keep-with-next_ifm" text:outline-level="2">Toelichting:</text:h>
      <text:p text:style-name="ifm_p_mt.4.23mm_ifm">Deze vragen dienen ter aanvulling op eerdere vragen terzake van de leden Potters en van Oosten (beiden VVD), ingezonden 21 november 2012 (vraagnummer 2012Z198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te laag vaststellen van de beslagvrije voet door deurwaarders en overheidsinstanties</dc:title>
    <meta:user-defined meta:name="OVERHEIDop.ParlID/DC.identifier">kv-tk-2012Z20162</meta:user-defined>
    <meta:user-defined meta:name="OVERHEIDop.vraagnummer">2012Z20162</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vergaderjaar">2012-2013</meta:user-defined>
    <meta:user-defined meta:name="DCTERMS.W3CDTF/OVERHEIDop.datumIndiening">2012-11-23</meta:user-defined>
    <meta:user-defined meta:name="OVERHEID.StatenGeneraal/DC.creator">Tweede Kamer der Staten-Generaal</meta:user-defined>
    <dc:language>nl</dc:language>
    <meta:user-defined meta:name="DCTERMS.alternative"/>
    <meta:user-defined meta:name="DC.title">Het te laag vaststellen van de beslagvrije voet door deurwaarders en overheidsinstanties</meta:user-defined>
    <meta:user-defined meta:name="DCTERMS.W3CDTF/DCTERMS.available">2012-11-23</meta:user-defined>
    <meta:user-defined meta:name="OVERHEIDop.publicationName">Kamervragen zonder antwoord</meta:user-defined>
    <meta:user-defined meta:name="OVERHEID.Organisatietype/OVERHEID.organisationType">staten generaal</meta:user-defined>
    <meta:user-defined meta:name="DCTERMS.W3CDTF/DCTERMS.issued">2012-11-23</meta:user-defined>
    <meta:user-defined meta:name="OVERHEID.TaxonomieBeleidsagenda/OVERHEID.category">Recht | Rechtspraak</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