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0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056</text:p>
      <text:p text:style-name="ifm_p_font.roman_mt.3.76mm_ifm">Vragen van de leden <text:span text:style-name="ifm_span_font.bold_ifm">Agnes Mulder</text:span> en <text:span text:style-name="ifm_span_font.bold_ifm">Knops</text:span> (beiden CDA) aan de minister van Economische Zaken over <text:span text:style-name="ifm_span_font.italic_ifm">het bericht «Leudal teleurgesteld over sluiting centrale Buggenum»</text:span> (ingezonden 22 november 2012).</text:p>
      <text:p text:style-name="ifm_p_mt.3.76mm_ifm">Vraag 1</text:p>
      <text:p text:style-name="ifm_p_ifm">Wat is uw analyse over de mogelijke sluiting van de Willem-Alexander Centrale in Buggenum waarbij de arbeidsplaatsen van 130 werknemers en daarnaast ook nog eens circa 125 indirecte banen, in de regio Midden-Limburg op het spel staan?<text:note text:id="ID-2012Z20056-d36e50" text:note-class="footnote"><text:note-citation text:label="1 ">1</text:note-citation><text:note-body><text:p text:style-name="ifm_p_font.normal_size.6.93pt_mt..5mm_indent.-0.1161in_mleft.0.1161in_ifm">De website van Limburg1; www.l1.nl, 21 november 2012</text:p></text:note-body></text:note>
      </text:p>
      <text:p text:style-name="ifm_p_mt.3.76mm_ifm">Vraag 2</text:p>
      <text:p text:style-name="ifm_p_ifm">Wat zijn uw mogelijkheden om te zorgen dat deze centrale, in zijn soort een uiterst efficiënte kolenvergassingsinstallatie, die al 10 jaar energie opwekt met biomassa, behouden blijft voor de gemeente Leudal en daarop aan te dringen bij Vattenfall?</text:p>
      <text:p text:style-name="ifm_p_mt.3.76mm_ifm">Vraag 3</text:p>
      <text:p text:style-name="ifm_p_ifm">Wat vindt u van het feit dat vooral het innovatieve gebruik van biomassa in deze energiecentrale een reden is om deze centrale te sluiten, terwijl meer vervuilende energiecentrales blijven draaien? Over welke instrumenten beschikt u om deze situatie om te keren, zodat eerst de meest vervuilende energiecentrales dicht gaan en daarna eventueel pas de relatief schone centrale zoals de Willem-Alexander Centrale in Buggenum?</text:p>
      <text:p text:style-name="ifm_p_mt.3.76mm_ifm">Vraag 4</text:p>
      <text:p text:style-name="ifm_p_ifm">Op 21 november jl. is een overeenkomst ondertekend om de haalbaarheid te onderzoeken om een grote bio-energiecentrale te vestigen op het bedrijventerrein waar momenteel de Willem-Alexander Centrale gevestigd is. Bent u bereid in de contacten met Vattenfall onder de aandacht te brengen dat het zinvol is nader te onderzoeken of een verbinding gemaakt kan worden tussen dit voor de regio belangwekkende initiatief en het voortbestaan van een duurzaam producerende Willem-Alexander Centrale?</text:p>
      <text:p text:style-name="ifm_p_mt.3.76mm_ifm">Vraag 5</text:p>
      <text:p text:style-name="ifm_p_ifm">Kunt u aangeven welke gevolgen de eventuele sluiting van de Willem-Alexander Centrale heeft voor de leveringszekerheid van elektriciteit op de Nederlandse energiemarkt? Bereiken u signalen dat ook andere energiecentrales in Nederland mogelijk binnenkort gesloten g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Leudal teleurgesteld over sluiting centrale Buggenum’</dc:title>
    <meta:user-defined meta:name="OVERHEIDop.ParlID/DC.identifier">kv-tk-2012Z20056</meta:user-defined>
    <meta:user-defined meta:name="OVERHEIDop.vraagnummer">2012Z20056</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A.H. (Agnes) Mulder</meta:user-defined>
    <meta:user-defined meta:name="OVERHEIDop.vergaderjaar">2012-2013</meta:user-defined>
    <meta:user-defined meta:name="DCTERMS.W3CDTF/OVERHEIDop.datumIndiening">2012-11-22</meta:user-defined>
    <meta:user-defined meta:name="OVERHEID.StatenGeneraal/DC.creator">Tweede Kamer der Staten-Generaal</meta:user-defined>
    <dc:language>nl</dc:language>
    <meta:user-defined meta:name="DCTERMS.alternative"/>
    <meta:user-defined meta:name="DC.title">Het bericht ‘Leudal teleurgesteld over sluiting centrale Buggenum’</meta:user-defined>
    <meta:user-defined meta:name="DCTERMS.W3CDTF/DCTERMS.available">2012-11-22</meta:user-defined>
    <meta:user-defined meta:name="OVERHEIDop.publicationName">Kamervragen zonder antwoord</meta:user-defined>
    <meta:user-defined meta:name="OVERHEID.Organisatietype/OVERHEID.organisationType">staten generaal</meta:user-defined>
    <meta:user-defined meta:name="DCTERMS.W3CDTF/DCTERMS.issued">2012-11-22</meta:user-defined>
    <meta:user-defined meta:name="OVERHEID.TaxonomieBeleidsagenda/OVERHEID.category">Natuur en milieu | Energie</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