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2005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20052</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de situatie bij het Ruwaard van Putten Ziekenhuis</text:span> (ingezonden 22 november 2012).</text:p>
      <text:p text:style-name="ifm_p_mt.3.76mm_ifm">Vraag 1</text:p>
      <text:p text:style-name="ifm_p_ifm">Wat is uw reactie op het bericht dat patiënten in het Ruwaard van Putten Ziekenhuis te Spijkenisse zijn overleden door fouten en dat de interim-voorzitter zich «te pletter is geschrokken»?<text:note text:id="ID-2012Z20052-d36e60" text:note-class="footnote"><text:note-citation text:label="1 ">1</text:note-citation><text:note-body><text:p text:style-name="ifm_p_font.normal_size.6.93pt_mt..5mm_indent.-0.1161in_mleft.0.1161in_ifm">Nu.nl, 17 november 2012, http://www.nu.nl/binnenland/2960667/patienten-ziekenhuis-spijkenisse-overleden-fouten.html
            </text:p></text:note-body></text:note>
      </text:p>
      <text:p text:style-name="ifm_p_mt.3.76mm_ifm">Vraag 2</text:p>
      <text:p text:style-name="ifm_p_ifm">Hoe is het mogelijk dat de Inspectie voor de Gezondheidszorg (IGZ) pas in november 2012 handelt naar aanleiding van een onafhankelijk rapport dat gaat over de periode van eind 2011?<text:note text:id="ID-2012Z20052-d36e74" text:note-class="footnote"><text:note-citation text:label="2 ">2</text:note-citation><text:note-body><text:p text:style-name="ifm_p_font.normal_size.6.93pt_mt..5mm_indent.-0.1161in_mleft.0.1161in_ifm">
               http://www.igz.nl/actueel/nieuws/ruwaard_van_putten_ziekenhuis_spijkenisse_onder_verscherpt_toezicht.aspx
            </text:p></text:note-body></text:note>
      </text:p>
      <text:p text:style-name="ifm_p_mt.3.76mm_ifm">Vraag 3</text:p>
      <text:p text:style-name="ifm_p_ifm">Hoe worden de sterfgevallen precies onderzocht; door het ziekenhuis of door de IGZ of een combinatie van beiden? Kunt u uw antwoord toelichten?</text:p>
      <text:p text:style-name="ifm_p_mt.3.76mm_ifm">Vraag 4</text:p>
      <text:p text:style-name="ifm_p_ifm">Wanneer zijn de eerste signalen van mogelijke foute diagnoses en een bovengemiddelde  sterftecijfer geconstateerd bij het ziekenhuis?</text:p>
      <text:p text:style-name="ifm_p_mt.3.76mm_ifm">Vraag 5</text:p>
      <text:p text:style-name="ifm_p_ifm">Wanneer zijn de eerste signalen van mogelijke foute diagnoses en een bovengemiddeld  sterftecijfer bij de IGZ gemeld?</text:p>
      <text:p text:style-name="ifm_p_mt.3.76mm_ifm">Vraag 6</text:p>
      <text:p text:style-name="ifm_p_ifm">Wat heeft de IGZ sindsdien gedaan om de situatie in het Ruwaard van Putten Ziekenhuis te verbeteren? Kunt u een overzicht geven van het contact tussen het ziekenhuis en de IGZ?</text:p>
      <text:p text:style-name="ifm_p_mt.3.76mm_ifm">Vraag 7</text:p>
      <text:p text:style-name="ifm_p_ifm">Is het waar dat eerst besloten is tot een opnamestop en sluiting van de afdeling cardiologie en dat pas daarna het Ruwaard van Putten Ziekenhuis onder verscherpt toezicht is geplaatst?<text:note text:id="ID-2012Z20052-d36e113" text:note-class="footnote"><text:note-citation text:label="3 ">3</text:note-citation><text:note-body><text:p text:style-name="ifm_p_font.normal_size.6.93pt_mt..5mm_indent.-0.1161in_mleft.0.1161in_ifm">Nu.nl, 14 november 2012, http://www.nu.nl/binnenland/2957907/cardiologie-ziekenhuis-spijkenisse-dicht.html
            </text:p></text:note-body></text:note>
      </text:p>
      <text:p text:style-name="ifm_p_ifm">Kunt u uitleggen welke procedures zijn gevolgd en welke keuzes zijn afgewogen?</text:p>
      <text:p text:style-name="ifm_p_mt.3.76mm_ifm">Vraag 8</text:p>
      <text:p text:style-name="ifm_p_ifm">Hoe ziet het vervolg eruit nu de afdeling is gesloten en het ziekenhuis onder verscherpt toezicht staat van de IGZ? Hoe lang zal deze situatie nog voortduren? Kunt u uw antwoord toelichten?</text:p>
      <text:p text:style-name="ifm_p_mt.3.76mm_ifm">Vraag 9</text:p>
      <text:p text:style-name="ifm_p_ifm">Is er sprake van onderzoek in het kader van tuchtrecht/strafrecht? In hoeverre is het openbaar ministerie bij de onderzoeken betrokken of gaat daarbij betrokken worden? Kunt u uw antwoord toelichten?</text:p>
      <text:p text:style-name="ifm_p_mt.3.76mm_ifm">Vraag 10</text:p>
      <text:p text:style-name="ifm_p_ifm">Welke verantwoordelijkheid heeft het ziekenhuis genomen c.q. neemt het ziekenhuis nu in de richting van patiënten en nabestaanden? Kunt u uw antwoord toelichten?</text:p>
      <text:p text:style-name="ifm_p_mt.3.76mm_ifm">Vraag 11</text:p>
      <text:p text:style-name="ifm_p_ifm">Bent u van mening dat het ziekenhuis met genoegdoening moet komen richting de nabestaanden? Zo ja, bent u bereid er voor te zorgen dat nabestaanden voldoende bijgestaan worden in mogelijke juridische procedures? Zo neen, waarom niet?</text:p>
      <text:p text:style-name="ifm_p_mt.3.76mm_ifm">Vraag 12</text:p>
      <text:p text:style-name="ifm_p_ifm">Zijn er andere ziekenhuizen in Nederland waar zich vergelijkbare situaties voordoen? Zo ja, welke, en wat gaat u eraan doen? Zo nee, hoe kunt u dit garanderen?</text:p>
      <text:p text:style-name="ifm_p_mt.3.76mm_ifm">Vraag 13</text:p>
      <text:p text:style-name="ifm_p_ifm">In hoeverre is de situatie bij het ziekenhuis in Spijkenisse vergelijkbaar met de situatie in de jaren 2005 en 2006 bij het Universitair Medisch Centrum St. Radboud te Nijmegen, toen bleek dat er op de hartafdeling van dat ziekenhuis meer patiënten overleden dan in andere ziekenhuizen?<text:note text:id="ID-2012Z20052-d36e163" text:note-class="footnote"><text:note-citation text:label="4 ">4</text:note-citation><text:note-body><text:p text:style-name="ifm_p_font.normal_size.6.93pt_mt..5mm_indent.-0.1161in_mleft.0.1161in_ifm">Gezondheidblog, 9 april 2006, http://gezondheid.blog.nl/hart-en-vaatziekten/2006/04/09/radboud_erkent_schuld_aan_dood_hartpatinten
            </text:p></text:note-body></text:note>
      </text:p>
      <text:h text:style-name="ifm_p_font.bold_mt.5.08mm_page.keep-with-next_ifm" text:outline-level="2">Toelichting:</text:h>
      <text:p text:style-name="ifm_p_mt.4.23mm_ifm">Deze vragen dienen ter aanvulling op eerdere vragen terzake van de leden Klever (PVV), ingezonden 15 november 2012 (vraagnummer 2012Z19480), en Bouwmeester (PvdA), ingezonden 22 november 2012 (vraagnummer 2012Z2004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4</meta:generator>
    <dc:title>De situatie bij het Ruwaard van Putten Ziekenhuis</dc:title>
    <meta:user-defined meta:name="OVERHEIDop.ParlID/DC.identifier">kv-tk-2012Z20052</meta:user-defined>
    <meta:user-defined meta:name="OVERHEIDop.vraagnummer">2012Z20052</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2-2013</meta:user-defined>
    <meta:user-defined meta:name="DCTERMS.W3CDTF/OVERHEIDop.datumIndiening">2012-11-22</meta:user-defined>
    <meta:user-defined meta:name="OVERHEID.StatenGeneraal/DC.creator">Tweede Kamer der Staten-Generaal</meta:user-defined>
    <dc:language>nl</dc:language>
    <meta:user-defined meta:name="DCTERMS.alternative"/>
    <meta:user-defined meta:name="DC.title">De situatie bij het Ruwaard van Putten Ziekenhuis</meta:user-defined>
    <meta:user-defined meta:name="DCTERMS.W3CDTF/DCTERMS.available">2012-11-22</meta:user-defined>
    <meta:user-defined meta:name="OVERHEIDop.publicationName">Kamervragen zonder antwoord</meta:user-defined>
    <meta:user-defined meta:name="OVERHEID.Organisatietype/OVERHEID.organisationType">staten generaal</meta:user-defined>
    <meta:user-defined meta:name="DCTERMS.W3CDTF/DCTERMS.issued">2012-11-22</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