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0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049</text:p>
      <text:p text:style-name="ifm_p_font.roman_mt.3.76mm_ifm">Vragen van het lid <text:span text:style-name="ifm_span_font.bold_ifm">Bashir</text:span> (SP) aan de minister van Infrastructuur en Milieu en de staatssecretaris van Financiën over <text:span text:style-name="ifm_span_font.italic_ifm">het bericht dat 1 op de 5 rijscholen zwart werkt</text:span> (ingezonden 22 november 2012).</text:p>
      <text:p text:style-name="ifm_p_mt.3.76mm_ifm">Vraag 1</text:p>
      <text:p text:style-name="ifm_p_ifm">Wat is uw visie op het artikel «Belastingdienst: 1 op de 5 rijscholen werkt zwart»?<text:note text:id="ID-2012Z20049-d36e57" text:note-class="footnote"><text:note-citation text:label="1 ">1</text:note-citation><text:note-body><text:p text:style-name="ifm_p_font.normal_size.6.93pt_mt..5mm_indent.-0.1161in_mleft.0.1161in_ifm"> Algemeen Dagblad, 16 november 2012. «Belastingdienst: 1 op de 5 rijscholen werkt zwart»</text:p></text:note-body></text:note>
      </text:p>
      <text:p text:style-name="ifm_p_mt.3.76mm_ifm">Vraag 2</text:p>
      <text:p text:style-name="ifm_p_ifm">Is het u bekend dat in de rijschoolbranche de laatste jaren sprake is van een sterke opkomst van rijscholen die heel goedkoop rijlessen aanbieden? Is er een verband tussen deze goedkope rijlessen en het zwartwerken? Zo ja, hoe gaat u dit aanpakken? Zo nee, hoe verklaart u de sterke opkomst van deze prijsvechters?</text:p>
      <text:p text:style-name="ifm_p_mt.3.76mm_ifm">Vraag 3</text:p>
      <text:p text:style-name="ifm_p_ifm">Welke toelatingseisen worden er momenteel gesteld voor de opleiding tot rij-instructeur?</text:p>
      <text:p text:style-name="ifm_p_ifm">Acht u deze toelatingseisen voldoende?</text:p>
      <text:p text:style-name="ifm_p_mt.3.76mm_ifm">Vraag 4</text:p>
      <text:p text:style-name="ifm_p_ifm">Deelt u de mening dat ondernemerschap onderdeel zou moeten uitmaken van het opleidingstraject voor rij-instructeurs? Kunt u uw antwoord toelichten?</text:p>
      <text:p text:style-name="ifm_p_mt.3.76mm_ifm">Vraag 5</text:p>
      <text:p text:style-name="ifm_p_ifm">Is het u bekend dat bij 20% van de rijschoolhouders het aantal aangevraagde examens niet zou stroken met het aantal lessen dat is gegeven? Is het mogelijk dat deze rijscholen ook sjoemelen met examens, door bijvoorbeeld zwakke leerlingen onder een ander nummer examen te laten doen waardoor dit geen invloed heeft op het slagingspercentage van de rijschool? Mocht u dit niet in beeld hebben, bent u bereid dit nader te onderzoeken?</text:p>
      <text:p text:style-name="ifm_p_mt.3.76mm_ifm">Vraag 6</text:p>
      <text:p text:style-name="ifm_p_ifm">Bent u het eens met branchevereniging Bovag, die stelt dat rijschoolhouders niet perse opzettelijk foutieve informatie verstrekken aan de Belastingdienst?</text:p>
      <text:p text:style-name="ifm_p_mt.3.76mm_ifm">Vraag 7</text:p>
      <text:p text:style-name="ifm_p_ifm">Hoe kwalificeert u de uitspraak van een woordvoerder van de Belastingdienst, dat het voor de hand ligt dat er fouten in de registratie sluipen? Is dit voor u een reden om actie te ondernemen? Zo ja, op welke wijze? Zo nee, hoe bent u voornemens het aantal fouten in de registratie bij rijscholen terug te dringen?</text:p>
      <text:p text:style-name="ifm_p_mt.3.76mm_ifm">Vraag 8</text:p>
      <text:p text:style-name="ifm_p_ifm">In hoeverre wijkt verscherpt toezicht af van regulier toezicht? Heeft de Belastingdienst momenteel voldoende capaciteit om verscherpt toezicht te houden op rijscholen?</text:p>
      <text:p text:style-name="ifm_p_mt.3.76mm_ifm">Vraag 9</text:p>
      <text:p text:style-name="ifm_p_ifm">Kunt u een toelichting geven op de aard en omvang van de foutief verstrekte gegevens door rijscholen aan de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dat 1 op de 5 rijscholen zwart werkt</dc:title>
    <meta:user-defined meta:name="OVERHEIDop.ParlID/DC.identifier">kv-tk-2012Z20049</meta:user-defined>
    <meta:user-defined meta:name="OVERHEIDop.vraagnummer">2012Z20049</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2-2013</meta:user-defined>
    <meta:user-defined meta:name="DCTERMS.W3CDTF/OVERHEIDop.datumIndiening">2012-11-22</meta:user-defined>
    <meta:user-defined meta:name="OVERHEID.StatenGeneraal/DC.creator">Tweede Kamer der Staten-Generaal</meta:user-defined>
    <dc:language>nl</dc:language>
    <meta:user-defined meta:name="DCTERMS.alternative"/>
    <meta:user-defined meta:name="DC.title">Het bericht dat 1 op de 5 rijscholen zwart werkt</meta:user-defined>
    <meta:user-defined meta:name="DCTERMS.W3CDTF/DCTERMS.available">2012-11-22</meta:user-defined>
    <meta:user-defined meta:name="OVERHEIDop.publicationName">Kamervragen zonder antwoord</meta:user-defined>
    <meta:user-defined meta:name="OVERHEID.Organisatietype/OVERHEID.organisationType">staten generaal</meta:user-defined>
    <meta:user-defined meta:name="DCTERMS.W3CDTF/DCTERMS.issued">2012-11-22</meta:user-defined>
    <meta:user-defined meta:name="OVERHEID.TaxonomieBeleidsagenda/OVERHEID.category">Financiën | Belasting</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