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48</text:p>
      <text:p text:style-name="ifm_p_font.roman_mt.3.76mm_ifm">Vragen van het lid <text:span text:style-name="ifm_span_font.bold_ifm">Ypma</text:span> (PvdA) aan de staatssecretaris van Onderwijs, Cultuur en Wetenschap over <text:span text:style-name="ifm_span_font.italic_ifm">de gemeentelijke bijdrage aan vervoer van «signatuurleerlingen»</text:span> (ingezonden 22 november 2012).</text:p>
      <text:p text:style-name="ifm_p_mt.3.76mm_ifm">Vraag 1</text:p>
      <text:p text:style-name="ifm_p_ifm">Heeft u kennisgenomen van het bericht dat de gemeenteraad van Gaasterlân-Sleat in een motie, die werd aangenomen met de grootst mogelijke meerderheid, heeft uitgesproken dat hij niet langer wil opdraaien voor de kosten van het vervoer van 32 leerlingen met een reformatorische achtergrond naar scholen in Emmeloord en Kampen?<text:note text:id="ID-2012Z20048-d36e57" text:note-class="footnote"><text:note-citation text:label="1 ">1</text:note-citation><text:note-body><text:p text:style-name="ifm_p_font.normal_size.6.93pt_mt..5mm_indent.-0.1161in_mleft.0.1161in_ifm">«Niet langer betalen voor religieus leerlingenvervoer» in Binnenlands Bestuur, 16 november 2012 (http://www.binnenlandsbestuur.nl/sociaal/nieuws/niet-langer-betalen-voor-religieus.8507698.lynkx).</text:p></text:note-body></text:note>
      </text:p>
      <text:p text:style-name="ifm_p_mt.3.76mm_ifm">Vraag 2</text:p>
      <text:p text:style-name="ifm_p_ifm">Acht u het in het belang van de betrokken kinderen dat ze dagelijks een uur heen en een uur terug moeten besteden aan reizen terwijl er ook een christelijke school in het dorp is?</text:p>
      <text:p text:style-name="ifm_p_mt.3.76mm_ifm">Vraag 3</text:p>
      <text:p text:style-name="ifm_p_ifm">Deelt u de mening dat religie in tegenstelling tot een handicap een keuze is?</text:p>
      <text:p text:style-name="ifm_p_mt.3.76mm_ifm">Vraag 4</text:p>
      <text:p text:style-name="ifm_p_ifm">Heeft u er begrip voor dat de gemeente Gaasterlân-Sleat er in deze tijd van vele pijnlijke bezuinigingen moeite mee heeft dat ze jaarlijks € 47 000,= moet besteden aan leerlingenvervoer en dat zo’n gemeente daardoor bijvoorbeeld geen geld heeft voor dagbesteding van kinderen?</text:p>
      <text:p text:style-name="ifm_p_mt.3.76mm_ifm">Vraag 5</text:p>
      <text:p text:style-name="ifm_p_ifm">Deelt u de mening van de lokale CDA-fractie dat de vrijheid van onderwijs niet wordt aangetast als de gemeente van ouders vraagt om de kosten zelf te betalen?</text:p>
      <text:p text:style-name="ifm_p_mt.3.76mm_ifm">Vraag 6</text:p>
      <text:p text:style-name="ifm_p_ifm">Bent u bereid om de regelgeving aan te passen zodat leerlingenvervoer voor leerlingen dat enkel plaatsvindt op levensbeschouwelijke gronden voortaan geheel voor rekening van de ouders geschiedt?</text:p>
      <text:p text:style-name="ifm_p_mt.3.76mm_ifm">Vraag 7</text:p>
      <text:p text:style-name="ifm_p_ifm">Kunt u deze vragen beantwoorden vóór het debat over de OCW-begroting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gemeentelijke bijdrage aan vervoer van “signatuurleerlingen”</dc:title>
    <meta:user-defined meta:name="OVERHEIDop.ParlID/DC.identifier">kv-tk-2012Z20048</meta:user-defined>
    <meta:user-defined meta:name="OVERHEIDop.vraagnummer">2012Z20048</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De gemeentelijke bijdrage aan vervoer van “signatuurleerlingen”</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