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45</text:p>
      <text:p text:style-name="ifm_p_font.roman_mt.3.76mm_ifm">Vragen van het lid <text:span text:style-name="ifm_span_font.bold_ifm">Thieme</text:span> (PvdD) aan de minister van Onderwijs, Cultuur en Wetenschap en de staatssecretaris van Economische Zaken over <text:span text:style-name="ifm_span_font.italic_ifm">het promoten van het bereiden van houtsnippen voor consumptie</text:span> (ingezonden 22 november 2012).</text:p>
      <text:p text:style-name="ifm_p_mt.3.76mm_ifm">Vraag 1</text:p>
      <text:p text:style-name="ifm_p_ifm">Kent u de uitzending van 20 november 2012 van het televisieprogramma De Wereld Draait Door, waarin houtsnippen werden bereid en opgegeten? Hoe beoordeelt u dit?</text:p>
      <text:p text:style-name="ifm_p_mt.3.76mm_ifm">Vraag 2</text:p>
      <text:p text:style-name="ifm_p_ifm">Kunt u bevestigen dat de houtsnip in Nederland een inheems beschermde soort is en dat het bejagen, in bezit hebben of verhandelen van deze soort verboden is?</text:p>
      <text:p text:style-name="ifm_p_mt.3.76mm_ifm">Vraag 3</text:p>
      <text:p text:style-name="ifm_p_ifm">Kunt u uiteenzetten hoe de koks aan de twee gedode houtsnippen zijn gekomen? Bent u bereid te onderzoeken of de beide koks de Flora- en faunawet hebben overtreden, gelet op het feit dat ze in de uitzending zelf meerdere malen verkondigden illegaal houtsnippen te hebben verkregen? Zo ja, op welke termijn en wijze? Zo nee, waarom niet?</text:p>
      <text:p text:style-name="ifm_p_mt.3.76mm_ifm">Vraag 4</text:p>
      <text:p text:style-name="ifm_p_ifm">Deelt u de mening dat uit de uitzending blijkt dat de publieke omroep de illegale jacht op houtsnippen in de hand werkt door het eten van houtsnippen aan te prijzen en te promoten, door Nederlandse restaurants aan te moedigen houtsnippen vaker te serveren en door te beweren dat «jagers die een eigen jachtterrein hebben houtsnippen mogen schieten of weggeven», terwijl het vangen en bejagen van houtsnippen in Nederland verboden is? Zo ja, bent u bereid om de promotie van de consumptie van houtsnippen in Nederland te verbieden om zo de receptwerking voor illegale jacht tegen te gaan dan wel te voorkomen? Zo nee, waarom niet?</text:p>
      <text:p text:style-name="ifm_p_mt.3.76mm_ifm">Vraag 5</text:p>
      <text:p text:style-name="ifm_p_ifm">Deelt u de mening dat er geen onderscheid gemaakt kan worden tussen houtsnippen die in Nederland illegaal geschoten worden en houtsnippen die in het buitenland legaal bejaagd zijn en dat het systeem van registratie zeer fraudegevoelig is? Zo ja, bent u bereid een wettelijk verbod in te stellen op de import en verkoop van houtsnippen in Nederland? Zo nee, kunt u gedetailleerd uiteenzetten hoe precies bovengenoemd onderscheid kan worden gemaakt? Gebeurt dit middels een sluitend registratiesysteem? Hoe kan fraude binnen dit systeem worden uitgesloten?</text:p>
      <text:p text:style-name="ifm_p_mt.3.76mm_ifm">Vraag 6</text:p>
      <text:p text:style-name="ifm_p_ifm">Deelt u de mening dat het onwenselijk is dat de publieke omroep met grote regelmaat illegale praktijken met dieren promoot, zoals seks met ezels<text:note text:id="ID-2012Z20045-d36e88" text:note-class="footnote"><text:note-citation text:label="1 ">1</text:note-citation><text:note-body><text:p text:style-name="ifm_p_font.normal_size.6.93pt_mt..5mm_indent.-0.1161in_mleft.0.1161in_ifm">Uitzending van Spuiten en slikken (BNN), d.d. 08 juli 2012</text:p></text:note-body></text:note>, het bereiden van kikkerbillen<text:note text:id="ID-2012Z20045-d36e97" text:note-class="footnote"><text:note-citation text:label="2 ">2</text:note-citation><text:note-body><text:p text:style-name="ifm_p_font.normal_size.6.93pt_mt..5mm_indent.-0.1161in_mleft.0.1161in_ifm">Uitzending De Wereld Draait Door, d.d. 2 oktober 2012</text:p></text:note-body></text:note> en houtsnippen<text:note text:id="ID-2012Z20045-d36e106" text:note-class="footnote"><text:note-citation text:label="3 ">3</text:note-citation><text:note-body><text:p text:style-name="ifm_p_font.normal_size.6.93pt_mt..5mm_indent.-0.1161in_mleft.0.1161in_ifm">Uitzending De Wereld Draait Door, d.d. 20 november 2012</text:p></text:note-body></text:note>? Zo ja, bent u bereid de publieke omroep hierop aan te spreken? Zo ja, op welke termijn en wijze? Zo nee, waarom niet?</text:p>
      <text:p text:style-name="ifm_p_mt.3.76mm_ifm">Vraag 7</text:p>
      <text:p text:style-name="ifm_p_ifm">Kunt u toelichten op welke schaal houtsnippen binnen Europa worden gedood en verhandeld voor humane consumptie en hoe vaak houtsnippen in Nederland worden ingevoerd voor humane consumptie? Zo ja, hoe beoordeelt u dit? Zo nee, waarom niet?</text:p>
      <text:p text:style-name="ifm_p_mt.3.76mm_ifm">Vraag 8</text:p>
      <text:p text:style-name="ifm_p_ifm">Bent u bereid onderzoek te doen naar de schaal waarop houtsnippen binnen Europa worden gedood en verhandeld voor humane consumptie en hoe vaak houtsnippen in Nederland hiervoor worden ingevoerd en daarbij aandacht te besteden aan de effecten op de instandhouding van de soort, gelet op de beschermde status van de houtsnip, de mogelijk teruglopende aantallen<text:note text:id="ID-2012Z20045-d36e127" text:note-class="footnote"><text:note-citation text:label="4 ">4</text:note-citation><text:note-body><text:p text:style-name="ifm_p_font.normal_size.6.93pt_mt..5mm_indent.-0.1161in_mleft.0.1161in_ifm">
               http://www.vogelbescherming.nl/vogels_kijken/vogelgids/zoekresultaat/detailpagina/q/vogel/90/tab/Aantal
            </text:p></text:note-body></text:note> en de grote kennisleemte inzake voorkomen en verspreiding?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promoten van het bereiden van houtsnippen voor consumptie</dc:title>
    <meta:user-defined meta:name="OVERHEIDop.ParlID/DC.identifier">kv-tk-2012Z20045</meta:user-defined>
    <meta:user-defined meta:name="OVERHEIDop.vraagnummer">2012Z2004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Het promoten van het bereiden van houtsnippen voor consumptie</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