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43</text:p>
      <text:p text:style-name="ifm_p_font.roman_mt.3.76mm_ifm">Vragen van het lid <text:span text:style-name="ifm_span_font.bold_ifm">Van Bommel</text:span> (SP) aan de minister van Buitenlandse Zaken over <text:span text:style-name="ifm_span_font.italic_ifm">de weigering om mevrouw Zegveld toe te laten als lid van een onafhankelijke commissie die de regering adviseert over internationaal recht</text:span> (ingezonden 22 november 2012).</text:p>
      <text:p text:style-name="ifm_p_mt.3.76mm_ifm">Vraag 1</text:p>
      <text:p text:style-name="ifm_p_ifm">Kent u het bericht «Buitenlandse Zaken weigert kritische hoogleraar in staatscommissie»?<text:note text:id="ID-2012Z20043-d36e57" text:note-class="footnote"><text:note-citation text:label="1 ">1</text:note-citation><text:note-body><text:p text:style-name="ifm_p_font.normal_size.6.93pt_mt..5mm_indent.-0.1161in_mleft.0.1161in_ifm"> Buitenlandse Zaken weigert kritische hoogleraar in staatscommissie, http://politiek.dejaap.nl/2012/11/21/brekend-buitenlandse-zaken-weigert-kritische-hoogleraar-in-commissie/, 21 november 2012.</text:p></text:note-body></text:note>
      </text:p>
      <text:p text:style-name="ifm_p_mt.3.76mm_ifm">Vraag 2</text:p>
      <text:p text:style-name="ifm_p_ifm">Is het waar dat Liesbeth Zegveld, hoogleraar Internationaal Humanitair Recht, op last van uw ministerie, is geweigerd als lid van een onafhankelijke commissie die de regering adviseert over internationaal recht? Indien neen, wat zijn dan de feiten? Kunt u uw antwoord toelichten?</text:p>
      <text:p text:style-name="ifm_p_mt.3.76mm_ifm">Vraag 3</text:p>
      <text:p text:style-name="ifm_p_ifm">Is het waar dat enkele commissieleden mevrouw Zegveld hadden voorgedragen, maar dat ze werd verzocht haar sollicitatie in te trekken? Indien neen, wat zijn dan de feiten? Kunt u uw antwoord toelichten?</text:p>
      <text:p text:style-name="ifm_p_mt.3.76mm_ifm">Vraag 4</text:p>
      <text:p text:style-name="ifm_p_ifm">Bestaat er, zoals mevrouw Zegveld vermoedt, een verband tussen de weigering om als lid van de onafhankelijke commissie toe te worden gelaten en haar betrokkenheid bij een rechtszaak tegen Jorge Zorreguieta? Indien ja, welk verband betreft dit precies? Kunt u uw antwoord toelichten?</text:p>
      <text:p text:style-name="ifm_p_mt.3.76mm_ifm">Vraag 5</text:p>
      <text:p text:style-name="ifm_p_ifm">Is het waar dat de betrokkenheid van mevrouw Zegveld bij de kwestie Srebrenica, zoals commissie-voorzitter Marcel Brus meent, oorzaak is van de weigering? Indien neen, wat zijn dan de feiten? Kunt u uw antwoord toelichten?</text:p>
      <text:p text:style-name="ifm_p_mt.3.76mm_ifm">Vraag 6</text:p>
      <text:p text:style-name="ifm_p_ifm">Kunt u aangeven om welke reden(en) mevrouw Zegveld is geweigerd als lid van de onafhankelijke commissie die de regering adviseert over internationaal recht? Kunt u uw antwoord toelichten?</text:p>
      <text:p text:style-name="ifm_p_mt.3.76mm_ifm">Vraag 7</text:p>
      <text:p text:style-name="ifm_p_ifm">Deelt u de mening dat het optreden van potentiële nieuwe leden van de commissie bij procedures tegenover de Nederlandse Staat geen reden zou moeten zijn tot weigering van het lidmaatschap van de commissie? Indien neen, waarom niet? Kunt u uw antwoord toelichten?</text:p>
      <text:p text:style-name="ifm_p_mt.3.76mm_ifm">Vraag 8</text:p>
      <text:p text:style-name="ifm_p_ifm">Deelt u de mening dat bovengenoemde kwesties geen reden zouden moeten zijn om mevrouw Zegveld te weigeren als lid van de onafhankelijke commissie die de regering adviseert over internationaal recht?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weigering om mevrouw Zegveld toe te laten als lid van een onafhankelijke commissie die de regering adviseert over internationaal recht</dc:title>
    <meta:user-defined meta:name="OVERHEIDop.ParlID/DC.identifier">kv-tk-2012Z20043</meta:user-defined>
    <meta:user-defined meta:name="OVERHEIDop.vraagnummer">2012Z2004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De weigering om mevrouw Zegveld toe te laten als lid van een onafhankelijke commissie die de regering adviseert over internationaal recht</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Recht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