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0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042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de 3 miljoen euro steun voor Gaza</text:span> (ingezonden 22 november 2012).</text:p>
      <text:p text:style-name="ifm_p_mt.3.76mm_ifm">Vraag 1</text:p>
      <text:p text:style-name="ifm_p_ifm">Bent u bekend met het artikel «Nederland geeft 3 miljoen aan Gaza»?<text:note text:id="ID-2012Z20042-d36e57" text:note-class="footnote"><text:note-citation text:label="1 ">1</text:note-citation><text:note-body><text:p text:style-name="ifm_p_font.normal_size.6.93pt_mt..5mm_indent.-0.1161in_mleft.0.1161in_ifm">
               http://www.volkskrant.nl/vk/nl/2686/Binnenland/article/detail/3350474/2012/11/19/Nederland-geeft-3-miljoen-aan-Gaza.dhtml
            </text:p></text:note-body></text:note>
      </text:p>
      <text:p text:style-name="ifm_p_mt.3.76mm_ifm">Vraag 2</text:p>
      <text:p text:style-name="ifm_p_ifm">Deelt u de mening dat de raketbeschietingen op Israël door het Hamas-bestuur van Gaza verwerpelijk zijn?</text:p>
      <text:p text:style-name="ifm_p_mt.3.76mm_ifm">Vraag 3</text:p>
      <text:p text:style-name="ifm_p_ifm">In hoeverre deelt u de mening dat er geen cent ontwikkelingshulp (in welke vorm dan ook) gegeven moet worden aan een gebied dat bestuurd wordt door de terroristen van Hamas?</text:p>
      <text:p text:style-name="ifm_p_mt.3.76mm_ifm">Vraag 4</text:p>
      <text:p text:style-name="ifm_p_ifm">Bent u bereid terug te komen op het voornemen om miljoenen euro's te geven en tevens bereid uw collega's uit andere landen aan te sporen hetzelfde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3 miljoen euro steun voor Gaza</dc:title>
    <meta:user-defined meta:name="OVERHEIDop.ParlID/DC.identifier">kv-tk-2012Z20042</meta:user-defined>
    <meta:user-defined meta:name="OVERHEIDop.vraagnummer">2012Z200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3 miljoen euro steun voor Gaza</meta:user-defined>
    <meta:user-defined meta:name="DCTERMS.W3CDTF/DCTERMS.available">2012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