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0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041</text:p>
      <text:p text:style-name="ifm_p_font.roman_mt.3.76mm_ifm">Vragen van het lid <text:span text:style-name="ifm_span_font.bold_ifm">Maij</text:span> (PvdA) aan de minister voor Buitenlandse Handel en Ontwikkelingssamenwerking over <text:span text:style-name="ifm_span_font.italic_ifm">criteria voor het verstrekken van microfinanciering</text:span> (ingezonden 22 november 2012).</text:p>
      <text:p text:style-name="ifm_p_mt.3.76mm_ifm">Vraag 1</text:p>
      <text:p text:style-name="ifm_p_ifm">Bent u op de hoogte van de antwoorden op eerdere vragen over dit onderwerp aan de staatssecretaris voor Buitenlandse Zaken?<text:note text:id="ID-2012Z20041-d36e57" text:note-class="footnote"><text:note-citation text:label="1 ">1</text:note-citation><text:note-body><text:p text:style-name="ifm_p_font.normal_size.6.93pt_mt..5mm_indent.-0.1161in_mleft.0.1161in_ifm"> Aanhangsel Handelingen, vergaderjaar 2012–2013, nr.  392
            </text:p></text:note-body></text:note>
      </text:p>
      <text:p text:style-name="ifm_p_mt.3.76mm_ifm">Vraag 2</text:p>
      <text:p text:style-name="ifm_p_ifm">Welke concrete «verbeterde instrumenten en monitoring» zet u op welke wijze in om «adequaat op te treden» tegen excessen in de microfinancierings-sector, zoals bij de LAPO Microfinance Bank, en deze te voorkomen?</text:p>
      <text:p text:style-name="ifm_p_mt.3.76mm_ifm">Vraag 3</text:p>
      <text:p text:style-name="ifm_p_ifm">Op welke criteria en voorwaarden baseert u uw besluit om direct of indirect microfinancieringsinstellingen te ondersteunen en/of te financieren? Hanteert u specifieke criteria met betrekking tot rentepercentages en winstmaximalisatie?</text:p>
      <text:p text:style-name="ifm_p_mt.3.76mm_ifm">Vraag 4</text:p>
      <text:p text:style-name="ifm_p_ifm">Welke criteria hanteren andere Nederlandse instellingen, zoals de Financieringsmaatschappij voor Ontwikkelingslanden (FMO), die microfinancieringsinstellingen ondersteunen?</text:p>
      <text:p text:style-name="ifm_p_mt.3.76mm_ifm">Vraag 5</text:p>
      <text:p text:style-name="ifm_p_ifm">Bent u voornemens de komende jaren meer budget vrij te maken voor microfinanciering en microfinancieringsinstellingen?<text:note text:id="ID-2012Z20041-d36e89" text:note-class="footnote"><text:note-citation text:label="2 ">2</text:note-citation><text:note-body><text:p text:style-name="ifm_p_font.normal_size.6.93pt_mt..5mm_indent.-0.1161in_mleft.0.1161in_ifm"> De tabel in het antwoord op vraag 8 suggereert dat de Nederlandse bijdrage voor microfinanciering en microfinancieringsinstellingen de afgelopen jaren is afgenomen van 56,3 mln euro in 2009 tot 24,8 mln euro in 2011.</text:p></text:note-body></text:note>
     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Criteria voor het verstrekken van microfinanciering</dc:title>
    <meta:user-defined meta:name="OVERHEIDop.ParlID/DC.identifier">kv-tk-2012Z20041</meta:user-defined>
    <meta:user-defined meta:name="OVERHEIDop.vraagnummer">2012Z200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E. Maij</meta:user-defined>
    <meta:user-defined meta:name="OVERHEIDop.vergaderjaar">2012-2013</meta:user-defined>
    <meta:user-defined meta:name="DCTERMS.W3CDTF/OVERHEIDop.datumIndiening">2012-1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riteria voor het verstrekken van microfinanciering</meta:user-defined>
    <meta:user-defined meta:name="DCTERMS.W3CDTF/DCTERMS.available">2012-1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