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9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902</text:p>
      <text:p text:style-name="ifm_p_font.roman_mt.3.76mm_ifm">Vragen van het lid <text:span text:style-name="ifm_span_font.bold_ifm">Van Klaveren</text:span> (PVV) aan de minister van Binnenlandse Zaken en Koninkrijksrelaties over <text:span text:style-name="ifm_span_font.italic_ifm">het schrappen van de registratie van de dubbele nationaliteit voor in Nederland geborenen </text:span>(ingezonden 21 november 2012).</text:p>
      <text:p text:style-name="ifm_p_mt.3.76mm_ifm">Vraag 1</text:p>
      <text:p text:style-name="ifm_p_ifm">Bij welke instanties, naast gemeenten met hun gemeentelijke basisadministratie persoonsgegevens (GBA), wordt er geregistreerd welke personen een dubbele nationaliteit hebben en voor welke instanties is het van invloed voor die registratie als men stopt met de registratie in het GBA?</text:p>
      <text:p text:style-name="ifm_p_mt.3.76mm_ifm">Vraag 2</text:p>
      <text:p text:style-name="ifm_p_ifm">Hoeveel mensen hebben aangegeven dat zij problemen ondervinden met de huidige registratie van de dubbele nationaliteit en in welke rapporten zijn die cijfers terug te vinden?</text:p>
      <text:p text:style-name="ifm_p_mt.3.76mm_ifm">Vraag 3</text:p>
      <text:p text:style-name="ifm_p_ifm">Bij welke instantie(s) wordt er nu en na het schrappen van de registratie van de dubbele nationaliteit in het GBA, informatie opgevraagd over de nationaliteit(en) om te bepalen of iemand gedenaturaliseerd kan worden?</text:p>
      <text:p text:style-name="ifm_p_mt.3.76mm_ifm">Vraag 4</text:p>
      <text:p text:style-name="ifm_p_ifm">Op welke wijze zal er na het schrappen van de registratie van de dubbele nationaliteit in het GBA worden bijgehouden hoeveel en welke mensen een dubbele nationalitei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schrappen van de registratie van de dubbele nationaliteit voor in Nederland geborenen</dc:title>
    <meta:user-defined meta:name="OVERHEIDop.ParlID/DC.identifier">kv-tk-2012Z19902</meta:user-defined>
    <meta:user-defined meta:name="OVERHEIDop.vraagnummer">2012Z1990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2-11-21</meta:user-defined>
    <meta:user-defined meta:name="OVERHEID.StatenGeneraal/DC.creator">Tweede Kamer der Staten-Generaal</meta:user-defined>
    <dc:language>nl</dc:language>
    <meta:user-defined meta:name="DCTERMS.alternative"/>
    <meta:user-defined meta:name="DC.title">Het schrappen van de registratie van de dubbele nationaliteit voor in Nederland geborenen</meta:user-defined>
    <meta:user-defined meta:name="DCTERMS.W3CDTF/DCTERMS.available">2012-11-21</meta:user-defined>
    <meta:user-defined meta:name="OVERHEIDop.publicationName">Kamervragen zonder antwoord</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