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9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901</text:p>
      <text:p text:style-name="ifm_p_font.roman_mt.3.76mm_ifm">Vragen van het lid <text:span text:style-name="ifm_span_font.bold_ifm">Wolbert </text:span>(PvdA) aan de minister en de staatssecretaris van Volksgezondheid, Welzijn en Sport over <text:span text:style-name="ifm_span_font.italic_ifm">de te hoge werkdruk bij verpleegkundigen</text:span> (ingezonden 21 november 2012).</text:p>
      <text:p text:style-name="ifm_p_mt.3.76mm_ifm">Vraag 1</text:p>
      <text:p text:style-name="ifm_p_ifm">Kent u het bericht «Verpleegkundigen: werkdruk te hoog om pensioen te halen»?<text:note text:id="n1" text:note-class="footnote"><text:note-citation text:label="1 ">1</text:note-citation><text:note-body><text:p text:style-name="ifm_p_font.normal_size.6.93pt_mt..5mm_indent.-0.1161in_mleft.0.1161in_ifm">http://www.nursing.nl/home/nieuw/8307/verpleegkundigen-werkdruk-te-hoog-om-pensioen-te-halen</text:p></text:note-body></text:note></text:p>
      <text:p text:style-name="ifm_p_mt.3.76mm_ifm">Vraag 2</text:p>
      <text:p text:style-name="ifm_p_ifm">Wat is uw reactie op het feit dat 40 procent van de verpleegkundigen zegt er zeker van te zijn het werk niet tot het pensioen vol te kunnen houden en 28 procent daaraan twijfelt? Wat is uw reactie op het feit dat bij verzorgenden het beeld nog somberder is en dat maar liefst 51% zeker weet het werk niet vol te houden tot het pensioen?</text:p>
      <text:p text:style-name="ifm_p_mt.3.76mm_ifm">Vraag 3</text:p>
      <text:p text:style-name="ifm_p_ifm">Hoe verklaart u het verschil tussen de resultaten van dit NIVEL-onderzoek en de panelgegevens van begin dit jaar, waaruit blijkt dat veel verzorgenden best door willen werken tot hun 65ste, mits ze extra ondersteund zouden worden door de werkgever?<text:note text:id="n2" text:note-class="footnote"><text:note-citation text:label="2 ">2</text:note-citation><text:note-body><text:p text:style-name="ifm_p_font.normal_size.6.93pt_mt..5mm_indent.-0.1161in_mleft.0.1161in_ifm">http://www.tvvonline.nl/nieuws/id2601-Verzorgenden_willen_best_doorwerken_tot_ste.html</text:p></text:note-body></text:note> Kunt u dit toelichten?</text:p>
      <text:p text:style-name="ifm_p_mt.3.76mm_ifm">Vraag 4</text:p>
      <text:p text:style-name="ifm_p_ifm">Zijn er cijfers beschikbaar over de uitstroom van personeel in de sector verpleging en verzorging? Hoe lang werken mensen gemiddeld in deze sector? In welke leeftijd is de uitstroom het grootst? Hoe groot is het aandeel 55-plussers in genoemde sector?</text:p>
      <text:p text:style-name="ifm_p_mt.3.76mm_ifm">Vraag 5</text:p>
      <text:p text:style-name="ifm_p_ifm">Deelt u de mening dat het belangrijk is personeel in de zorg te behouden, enerzijds om de kwaliteit te garanderen en anderzijds om aan een toename van de zorgvraag te kunnen voldoen? Wat is uw inzet om het behoud van personeel in de zorg te verbeteren?</text:p>
      <text:p text:style-name="ifm_p_mt.3.76mm_ifm">Vraag 6</text:p>
      <text:p text:style-name="ifm_p_ifm">Wat is uw reactie op het feit dat zorgverleners die voortdurend het gevoel hebben te weinig tijd te hebben voor cliënten, een verhoogd risico op voortijdige uitval hebben?</text:p>
      <text:p text:style-name="ifm_p_mt.3.76mm_ifm">Vraag 7</text:p>
      <text:p text:style-name="ifm_p_ifm">Wat is uw inzet om zorgverleners langer aan het werk te houden, hen de mogelijkheid te geven meer tijd aan cliënten te laten besteden en minder werkdruk te laten ervaren?</text:p>
      <text:p text:style-name="ifm_p_mt.3.76mm_ifm">Vraag 8</text:p>
      <text:p text:style-name="ifm_p_ifm">Welke plannen steunt of initieert u om de beroepstrots onder verpleegkundigen en verzorgenden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te hoge werkdruk bij verpleegkundigen</dc:title>
    <meta:user-defined meta:name="OVERHEIDop.ParlID/DC.identifier">kv-tk-2012Z19901</meta:user-defined>
    <meta:user-defined meta:name="OVERHEIDop.vraagnummer">2012Z19901</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2-2013</meta:user-defined>
    <meta:user-defined meta:name="DCTERMS.W3CDTF/OVERHEIDop.datumIndiening">2012-11-21</meta:user-defined>
    <meta:user-defined meta:name="OVERHEID.StatenGeneraal/DC.creator">Tweede Kamer der Staten-Generaal</meta:user-defined>
    <dc:language>nl</dc:language>
    <meta:user-defined meta:name="DCTERMS.alternative"/>
    <meta:user-defined meta:name="DC.title">De te hoge werkdruk bij verpleegkundigen</meta:user-defined>
    <meta:user-defined meta:name="DCTERMS.W3CDTF/DCTERMS.available">2012-11-21</meta:user-defined>
    <meta:user-defined meta:name="OVERHEIDop.publicationName">Kamervragen zonder antwoord</meta:user-defined>
    <meta:user-defined meta:name="OVERHEID.Organisatietype/OVERHEID.organisationType">staten generaal</meta:user-defined>
    <meta:user-defined meta:name="DCTERMS.W3CDTF/DCTERMS.issued">2012-11-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