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853</text:p>
      <text:p text:style-name="ifm_p_font.roman_mt.3.76mm_ifm">Vragen van het lid <text:span text:style-name="ifm_span_font.bold_ifm">Van Weyenberg</text:span> (D66) aan de minister van Sociale Zaken en Werkgelegenheid over <text:span text:style-name="ifm_span_font.italic_ifm">het bericht dat pensioenfondsen weigeren premies te verlagen</text:span> (ingezonden 21 november 2012).</text:p>
      <text:p text:style-name="ifm_p_mt.3.76mm_ifm">Vraag 1</text:p>
      <text:p text:style-name="ifm_p_ifm">Wat is uw reactie op het bericht «Pensioenfondsen weigeren premies te verlagen»?<text:note text:id="ID-2012Z19853-d36e58" text:note-class="footnote"><text:note-citation text:label="1 ">1</text:note-citation><text:note-body><text:p text:style-name="ifm_p_font.normal_size.6.93pt_mt..5mm_indent.-0.1161in_mleft.0.1161in_ifm">NRC, 20 november 2012, «Pensioenfondsen weigeren premies te verlagen»</text:p></text:note-body></text:note>
      </text:p>
      <text:p text:style-name="ifm_p_mt.3.76mm_ifm">Vraag 2</text:p>
      <text:p text:style-name="ifm_p_ifm">Deelt u de mening dat wanneer werkenden minder pensioen mogen opbouwen, dit tot uiting moet komen in lagere premies?</text:p>
      <text:p text:style-name="ifm_p_mt.3.76mm_ifm">Vraag 3</text:p>
      <text:p text:style-name="ifm_p_ifm">Vindt u het ook onwenselijk als een lagere pensioenopbouw niet leidt tot lagere premies maar wordt gebruikt om de rekening van de tekorten van pensioenfondsen eenzijdig bij werkenden te leggen?</text:p>
      <text:p text:style-name="ifm_p_mt.3.76mm_ifm">Vraag 4</text:p>
      <text:p text:style-name="ifm_p_ifm">Wat is het effect van de voorgestelde inperking naar 1,75% per jaar op de uiteindelijke pensioenopbouw van jongeren? Kunt u ingaan op de bewering van MHP dat dit leidt tot een kwart minder pensioen?<text:note text:id="ID-2012Z19853-d36e84" text:note-class="footnote"><text:note-citation text:label="2 ">2</text:note-citation><text:note-body><text:p text:style-name="ifm_p_font.normal_size.6.93pt_mt..5mm_indent.-0.1161in_mleft.0.1161in_ifm">www.nu.nl, 5 november 2012, «Pensioenen kwart lager door regeerakkoord»</text:p></text:note-body></text:note>
      </text:p>
      <text:p text:style-name="ifm_p_mt.3.76mm_ifm">Vraag 5</text:p>
      <text:p text:style-name="ifm_p_ifm">Wat is uw reactie op de opmerkingen van het Centraal Planbureau (CPB) over de inperking van het Witteveenkader bij de doorrekening van het Regeerakkoord? Kunt u daarbij specifiek ingaan op de veronderstelling van het CPB dat de inperking leidt tot lagere premies? Wat zijn de budgettaire consequenties als blijkt dat deze veronderstelling niet klopt? Wat zijn in dat geval de generationele effecten binnen pensioenfondsen? Kunt u ook specifiek ingaan op de constatering van het CPB dat het fiscale kader niet waterdicht is?</text:p>
      <text:p text:style-name="ifm_p_mt.3.76mm_ifm">Vraag 6</text:p>
      <text:p text:style-name="ifm_p_ifm">Ziet u mogelijkheden om bij het beoogde wetsvoorstel waarin het opbouwpercentage wordt verlaagd naar 1,75% (de aanpassing van het Witteveenkader) tegelijkertijd juridisch te verankeren dat de lagere pensioenopbouw ook daadwerkelijk leidt tot lagere premies?</text:p>
      <text:p text:style-name="ifm_p_mt.3.76mm_ifm">Vraag 7</text:p>
      <text:p text:style-name="ifm_p_ifm">Bent u bereid om over dit punt in gesprek te gaan met de pensioensector en de Kamer te informeren over de uitkomsten?</text:p>
      <text:p text:style-name="ifm_p_mt.3.76mm_ifm">Vraag 8</text:p>
      <text:p text:style-name="ifm_p_ifm">Kunt u deze vragen beantwoorden voor het algemeen overleg over pensioenonderwerpen op 6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pensioenfondsen weigeren premies te verlagen</dc:title>
    <meta:user-defined meta:name="OVERHEIDop.ParlID/DC.identifier">kv-tk-2012Z19853</meta:user-defined>
    <meta:user-defined meta:name="OVERHEIDop.vraagnummer">2012Z1985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Het bericht dat pensioenfondsen weigeren premies te verlagen</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