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852</text:p>
      <text:p text:style-name="ifm_p_font.roman_mt.3.76mm_ifm">Vragen van de leden <text:span text:style-name="ifm_span_font.bold_ifm">Potters</text:span> en <text:span text:style-name="ifm_span_font.bold_ifm">Van Oosten</text:span> (beiden VVD) aan de staatssecretaris van Veiligheid en Justitie over <text:span text:style-name="ifm_span_font.italic_ifm">het te laag vaststellen van de beslagvrije voet door onder andere deurwaarders</text:span> (ingezonden 21 november 2012).</text:p>
      <text:p text:style-name="ifm_p_mt.3.76mm_ifm">Vraag 1</text:p>
      <text:p text:style-name="ifm_p_ifm">Bent u bekend met het bericht op de website van de Nationale Ombudsman van 20 november 2012, waarin staat dat naar zijn oordeel deurwaarders en overheidsinstanties de beslagvrije voet te laag vaststellen?</text:p>
      <text:p text:style-name="ifm_p_mt.3.76mm_ifm">Vraag 2</text:p>
      <text:p text:style-name="ifm_p_ifm">Onderschrijft u de stellingname dat deurwaarders de beslagvrije voet te laag vaststellen? Wat vindt u van het oordeel van de Nationale Ombudsman? Welke maatregelen bent u voornemens te nemen om te voorkomen dat dit blijft voorkomen?</text:p>
      <text:p text:style-name="ifm_p_mt.3.76mm_ifm">Vraag 3</text:p>
      <text:p text:style-name="ifm_p_ifm">Bent u bereid dit onderwerp te bespreken met de Koninklijke Beroepsorganisatie van Gerechtsdeurwaarders en de Kamer over de uitkomst van dat overleg te informeren? Op welke termijn mag de Kamer de uitkomst van dat gesprek 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te laag vaststellen van de beslagvrije voet door onder andere deurwaarders</dc:title>
    <meta:user-defined meta:name="OVERHEIDop.ParlID/DC.identifier">kv-tk-2012Z19852</meta:user-defined>
    <meta:user-defined meta:name="OVERHEIDop.vraagnummer">2012Z1985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S.C.C.M. Potters</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Het te laag vaststellen van de beslagvrije voet door onder andere deurwaarders</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Recht | Rechtspraak</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