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851</text:p>
      <text:p text:style-name="ifm_p_font.roman_mt.3.76mm_ifm">Vragen van het lid <text:span text:style-name="ifm_span_font.bold_ifm">Bashir</text:span> (SP) aan de staatssecretaris van Financiën over <text:span text:style-name="ifm_span_font.italic_ifm">fiscale vluchtroutes door Nederland</text:span> (ingezonden 21 november 2012).</text:p>
      <text:p text:style-name="ifm_p_mt.3.76mm_ifm">Vraag 1</text:p>
      <text:p text:style-name="ifm_p_ifm">Wat is uw reactie op de artikelen «De Amerikaanse concerns Google, Starbucks en Amazon moeten zich voor een Britse parlementaire commissie verantwoorden voor belastingontwijking»<text:note text:id="ID-2012Z19851-d36e58" text:note-class="footnote"><text:note-citation text:label="1 ">1</text:note-citation><text:note-body><text:p text:style-name="ifm_p_font.normal_size.6.93pt_mt..5mm_indent.-0.1161in_mleft.0.1161in_ifm">De Volkskrant »Beschuldigd van immoreel gedrag», 14 november 2012.</text:p></text:note-body></text:note> en «Concerns zoeken fiscale vluchtroute in Nederland»?<text:note text:id="ID-2012Z19851-d36e66" text:note-class="footnote"><text:note-citation text:label="2 ">2</text:note-citation><text:note-body><text:p text:style-name="ifm_p_font.normal_size.6.93pt_mt..5mm_indent.-0.1161in_mleft.0.1161in_ifm">Het Financieele Dagblad, «Concerns zoeken in fiscale vluchtroute in Nederland», 15 november 2012.</text:p></text:note-body></text:note> Kunt u uitgebreid ingaan op alle genoemde feiten en beweringen in deze artikelen?</text:p>
      <text:p text:style-name="ifm_p_mt.3.76mm_ifm">Vraag 2</text:p>
      <text:p text:style-name="ifm_p_ifm">Deelt u de mening van de Britse voorzitter van de parlementaire commissie, mevrouw Margaret Hodge, dat de handelswijze van de genoemde Amerikaanse concerns kan worden gekwalificeerd als immoreel gedrag? Zo nee, waarom niet?</text:p>
      <text:p text:style-name="ifm_p_mt.3.76mm_ifm">Vraag 3</text:p>
      <text:p text:style-name="ifm_p_ifm">Hoe kwalificeert u de opstelling van Nederland, zoals deze wordt beschreven in beide genoemde artikelen?</text:p>
      <text:p text:style-name="ifm_p_mt.3.76mm_ifm">Vraag 4</text:p>
      <text:p text:style-name="ifm_p_ifm">Waarom werken de Nederlandse overheid en de Nederlandse Belastingdienst mee aan de mogelijkheid voor internationale concerns om belasting te ontwijken?</text:p>
      <text:p text:style-name="ifm_p_mt.3.76mm_ifm">Vraag 5</text:p>
      <text:p text:style-name="ifm_p_ifm">Kunt u aangeven hoe de constructie van het onderbrengen van merken van internationale concerns in Nederland werkt en wat de vastgestelde bijbehorende belastingtarieven zijn? Hoe wijkt deze constructie af ten opzichte van de mogelijkheden in ons omringende landen?</text:p>
      <text:p text:style-name="ifm_p_mt.3.76mm_ifm">Vraag 6</text:p>
      <text:p text:style-name="ifm_p_ifm">Wordt wel eens via een tax-ruling afgeweken van het vastgestelde belastingtarief? Zo ja, is hier dan sprake van een standaard korting of verschilt dit weer per internationaal concern?</text:p>
      <text:p text:style-name="ifm_p_mt.3.76mm_ifm">Vraag 7</text:p>
      <text:p text:style-name="ifm_p_ifm">Zijn er internationale concerns aan wie een belastingkorting is gegeven? Zo ja, welke?</text:p>
      <text:p text:style-name="ifm_p_mt.3.76mm_ifm">Vraag 8</text:p>
      <text:p text:style-name="ifm_p_ifm">Kunt u een voorbeeld laten zien van een tax-ruling aan een internationaal concern betreffende de royalty’s?</text:p>
      <text:p text:style-name="ifm_p_mt.3.76mm_ifm">Vraag 9</text:p>
      <text:p text:style-name="ifm_p_ifm">Kunt u aangeven wat de opbrengsten zijn van de belasting op royalty’s van internationale concerns die door Nederland gesluisd worden? Kunt u eventueel aangeven welk bedrag Nederland misloopt door eventuele kortingen?</text:p>
      <text:p text:style-name="ifm_p_mt.3.76mm_ifm">Vraag 10</text:p>
      <text:p text:style-name="ifm_p_ifm">Gaat u tegen deze belastingontwijking maatregelen nemen? Zo ja, wat zijn deze maatregelen en wanneer gaat u die nemen? Zo nee, waarom niet?</text:p>
      <text:p text:style-name="ifm_p_mt.3.76mm_ifm">Vraag 11</text:p>
      <text:p text:style-name="ifm_p_ifm">Zijn er landen die officieel hebben geklaagd over constructies die via Nederland mogelijk zijn? Zo ja, welke landen? Zo nee, is het bij u bekend dat er internationaal onvre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Fiscale vluchtroutes door Nederland</dc:title>
    <meta:user-defined meta:name="OVERHEIDop.ParlID/DC.identifier">kv-tk-2012Z19851</meta:user-defined>
    <meta:user-defined meta:name="OVERHEIDop.vraagnummer">2012Z1985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2-11-21</meta:user-defined>
    <meta:user-defined meta:name="OVERHEID.StatenGeneraal/DC.creator">Tweede Kamer der Staten-Generaal</meta:user-defined>
    <dc:language>nl</dc:language>
    <meta:user-defined meta:name="DCTERMS.alternative"/>
    <meta:user-defined meta:name="DC.title">Fiscale vluchtroutes door Nederland</meta:user-defined>
    <meta:user-defined meta:name="DCTERMS.W3CDTF/DCTERMS.available">2012-11-21</meta:user-defined>
    <meta:user-defined meta:name="OVERHEIDop.publicationName">Kamervragen zonder antwoord</meta:user-defined>
    <meta:user-defined meta:name="OVERHEID.Organisatietype/OVERHEID.organisationType">staten generaal</meta:user-defined>
    <meta:user-defined meta:name="DCTERMS.W3CDTF/DCTERMS.issued">2012-11-2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