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8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849</text:p>
      <text:p text:style-name="ifm_p_font.roman_mt.3.76mm_ifm">Vragen van het lid <text:span text:style-name="ifm_span_font.bold_ifm">Karabulut</text:span> (SP) aan de staatssecretaris van Sociale Zaken en Werkgelegenheid over <text:span text:style-name="ifm_span_font.italic_ifm">werknemers met een arbeidsbeperking die worden getreiterd in Schiedam</text:span> (ingezonden 21 november 2012).</text:p>
      <text:p text:style-name="ifm_p_mt.3.76mm_ifm">Vraag 1</text:p>
      <text:p text:style-name="ifm_p_ifm">Wat is uw reactie op de geconstateerde misstanden bij de sociale werkplaats in Schiedam waar werknemers jarenlang zijn getreiterd en geïntimideerd door de leiding, te zwaar werk moesten verrichten, voor schut werden gezet, aan het werk moesten terwijl zij ziek waren en machtsmisbruik en een falende leiding zouden hebben ondergaan? Wanneer zijn de eerste meldingen van werknemers binnengekomen en bij wie? Hoe is hierop gereageerd?<text:note text:id="ID-2012Z19849-d36e58" text:note-class="footnote"><text:note-citation text:label="1 ">1</text:note-citation><text:note-body><text:p text:style-name="ifm_p_font.normal_size.6.93pt_mt..5mm_indent.-0.1161in_mleft.0.1161in_ifm">AD van 17 november, gehandicapte werknemers getreiterd</text:p></text:note-body></text:note>
         <text:note text:id="ID-2012Z19849-d36e66" text:note-class="footnote"><text:note-citation text:label="2 ">2</text:note-citation><text:note-body><text:p text:style-name="ifm_p_font.normal_size.6.93pt_mt..5mm_indent.-0.1161in_mleft.0.1161in_ifm">http://nos.nl/artikel/441532-intimidatie-bij-werkplaats-schiedam.html
            </text:p></text:note-body></text:note>
      </text:p>
      <text:p text:style-name="ifm_p_mt.3.76mm_ifm">Vraag 2</text:p>
      <text:p text:style-name="ifm_p_ifm">Welke mogelijkheden hebben werknemers van een sociale werkvoorziening om zich tegen dergelijke mensonterende toestanden te verzetten? Deelt u de mening dat werknemers klachten en misstanden bij een onafhankelijk meldpunt moeten kunnen melden? Zo ja, welke rol zouden gemeenten hierbij moeten spelen? Zo nee, waarom niet?</text:p>
      <text:p text:style-name="ifm_p_mt.3.76mm_ifm">Vraag 3</text:p>
      <text:p text:style-name="ifm_p_ifm">Acht u het waarschijnlijk dat – in navolging van BSG Schiedam, Pauw Bedrijven in Nieuwegein en Pantar in Amsterdam, ook bij andere sociale werkplaatsen in Nederland dergelijke misstanden aan de orde zijn? Zo ja, bij welke bedrijven? Zo nee, waarom niet? Bent u bereid om een onderzoek in te stellen naar de arbeidsomstandigheden en veiligheid in sociale werkplaatsen en ervaringen van werkers?</text:p>
      <text:p text:style-name="ifm_p_mt.3.76mm_ifm">Vraag 4</text:p>
      <text:p text:style-name="ifm_p_ifm">Ziet u een relatie tussen de forse bezuinigingen op de sociale werkplaatsen van de afgelopen jaren op de begeleiding, het verminderen van budget voor werkplekaanpassingen en de onveilige situaties in sociale werkplaatsen? Zo ja, wat gaat u hiertegen doen? Zo nee, waarom niet?</text:p>
      <text:p text:style-name="ifm_p_mt.3.76mm_ifm">Vraag 5</text:p>
      <text:p text:style-name="ifm_p_ifm">Bent u bereid om deze vragen voor het algemeen overleg over de Wsw en de Wajong op 22 november a.s. te beantwoorden?</text:p>
      <text:h text:style-name="ifm_p_font.bold_mt.5.08mm_page.keep-with-next_ifm" text:outline-level="2">Toelichting:</text:h>
      <text:p text:style-name="ifm_p_mt.4.23mm_ifm">Deze vragen dienen ter aanvulling op eerdere vragen terzake van het lid Kerstens (PvdA) , ingezonden 21 november 2012 (vraagnummer 2012Z198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Werknemers met een arbeidsbeperking die worden getreiterd in Schiedam</dc:title>
    <meta:user-defined meta:name="OVERHEIDop.ParlID/DC.identifier">kv-tk-2012Z19849</meta:user-defined>
    <meta:user-defined meta:name="OVERHEIDop.vraagnummer">2012Z1984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2-11-21</meta:user-defined>
    <meta:user-defined meta:name="OVERHEID.StatenGeneraal/DC.creator">Tweede Kamer der Staten-Generaal</meta:user-defined>
    <dc:language>nl</dc:language>
    <meta:user-defined meta:name="DCTERMS.alternative"/>
    <meta:user-defined meta:name="DC.title">Werknemers met een arbeidsbeperking die worden getreiterd in Schiedam</meta:user-defined>
    <meta:user-defined meta:name="DCTERMS.W3CDTF/DCTERMS.available">2012-11-21</meta:user-defined>
    <meta:user-defined meta:name="OVERHEIDop.publicationName">Kamervragen zonder antwoord</meta:user-defined>
    <meta:user-defined meta:name="OVERHEID.Organisatietype/OVERHEID.organisationType">staten generaal</meta:user-defined>
    <meta:user-defined meta:name="DCTERMS.W3CDTF/DCTERMS.issued">2012-11-2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