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7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737</text:p>
      <text:p text:style-name="ifm_p_font.roman_mt.3.76mm_ifm">Vragen van het lid <text:span text:style-name="ifm_span_font.bold_ifm">Pechtold</text:span> (D66) aan de minister-president, minister van Algemene Zaken, over <text:span text:style-name="ifm_span_font.italic_ifm">het bericht dat Prins Bernhard een massa-executie wilde</text:span> (ingezonden 20 november 2012).</text:p>
      <text:p text:style-name="ifm_p_mt.3.76mm_ifm">Vraag 1</text:p>
      <text:p text:style-name="ifm_p_ifm">Kent u het bericht «Prins Bernhard wilde massa-executie»?<text:note text:id="ID-2012Z19737-d36e57" text:note-class="footnote"><text:note-citation text:label="1 ">1</text:note-citation><text:note-body><text:p text:style-name="ifm_p_font.normal_size.6.93pt_mt..5mm_indent.-0.1161in_mleft.0.1161in_ifm">Eén Vandaag, http://www.eenvandaag.nl/binnenland/41895/_prins_bernhard_wilde_massa_executie_ , 14 november 2012</text:p></text:note-body></text:note>
      </text:p>
      <text:p text:style-name="ifm_p_mt.3.76mm_ifm">Vraag 2</text:p>
      <text:p text:style-name="ifm_p_ifm">Is het waar dat de Rijksvoorlichtingsdienst (RVD) niet op het bericht wil reageren?<text:note text:id="n2" text:note-class="footnote"><text:note-citation text:label="2 ">2</text:note-citation><text:note-body><text:p text:style-name="ifm_p_font.normal_size.6.93pt_mt..5mm_indent.-0.1161in_mleft.0.1161in_ifm">Bericht van NRC redacteur: https://twitter.com/pinedonrc/status/268759140757798913</text:p></text:note-body></text:note> Zo nee, wat is de reactie van de RVD? Zo ja, waarom wilde de RVD niet reageren?</text:p>
      <text:p text:style-name="ifm_p_mt.3.76mm_ifm">Vraag 3</text:p>
      <text:p text:style-name="ifm_p_ifm">Bent u bereid delen van het Koninklijk Huisarchief openbaar te maken voor historici om deze kwestie nader te onderzoeken? Zo ja, welke delen gaat u op welke termijn open 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Prins Bernhard een massa-executie wilde</dc:title>
    <meta:user-defined meta:name="OVERHEIDop.ParlID/DC.identifier">kv-tk-2012Z19737</meta:user-defined>
    <meta:user-defined meta:name="OVERHEIDop.vraagnummer">2012Z197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Pechtold</meta:user-defined>
    <meta:user-defined meta:name="OVERHEIDop.vergaderjaar">2012-2013</meta:user-defined>
    <meta:user-defined meta:name="DCTERMS.W3CDTF/OVERHEIDop.datumIndiening">2012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rins Bernhard een massa-executie wilde</meta:user-defined>
    <meta:user-defined meta:name="DCTERMS.W3CDTF/DCTERMS.available">2012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0</meta:user-defined>
    <meta:user-defined meta:name="OVERHEID.TaxonomieBeleidsagenda/OVERHEID.category">Bestuur | Koninklijk Huis</meta:user-defined>
    <meta:user-defined meta:name="OVERHEID.Informatietype/DC.type">officiële publicatie</meta:user-defined>
    <meta:user-defined meta:name="OVERHEIDop.versieInformatie"/>
  </office:meta>
</office:document-meta>
</file>