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735</text:p>
      <text:p text:style-name="ifm_p_font.roman_mt.3.76mm_ifm">Vagen van de leden <text:span text:style-name="ifm_span_font.bold_ifm">Omtzigt</text:span>, <text:span text:style-name="ifm_span_font.bold_ifm">Knops</text:span> en <text:span text:style-name="ifm_span_font.bold_ifm">Van Hijum</text:span> (allen CDA) aan de staatssecretaris van Financiën, de ministers voor Wonen en Rijksdienst en van Financiën over <text:span text:style-name="ifm_span_font.italic_ifm">de hypotheekrenteaftrek</text:span> (ingezonden 20 november 2012).</text:p>
      <text:p text:style-name="ifm_p_mt.3.76mm_ifm">Vraag 1</text:p>
      <text:p text:style-name="ifm_p_ifm">Heeft u kennisgenomen van de volgende zinsnede uit het regeerakkoord: «De hypotheekrenteaftrek blijft bestaan om de aanschaf van een eigen woning te stimuleren en wordt als volgt aangepast. Voor bestaande en nieuwe hypothecaire leningen wordt vanaf 2014 het maximale aftrektarief (vierde schijf), in stappen van een half procent per jaar, teruggebracht naar het tarief van de derde schijf.»?<text:note text:id="ID-2012Z19735-d36e48" text:note-class="footnote"><text:note-citation text:label="1 ">1</text:note-citation><text:note-body><text:p text:style-name="ifm_p_font.normal_size.6.93pt_mt..5mm_indent.-0.1161in_mleft.0.1161in_ifm">«Bruggen slaan» d.d. 29 oktober 2012.</text:p></text:note-body></text:note>
      </text:p>
      <text:p text:style-name="ifm_p_mt.3.76mm_ifm">Vraag 2</text:p>
      <text:p text:style-name="ifm_p_ifm">Kent u de zinsnede uit de motie Zijlstra/Samsom: «verzoekt de regering verder, voor bestaande en nieuwe hypothecaire leningen vanaf 2014 het maximale aftrektarief in stappen van een half procent per jaar af te bouwen tot 38% en de opbrengst jaarlijks in zijn geheel terug te sluizen in de inkomstenbelasting door een verlenging van de derde schijf;»?<text:note text:id="ID-2012Z19735-d36e61" text:note-class="footnote"><text:note-citation text:label="2 ">2</text:note-citation><text:note-body><text:p text:style-name="ifm_p_font.normal_size.6.93pt_mt..5mm_indent.-0.1161in_mleft.0.1161in_ifm">Kamerstuk, 33 410, nr. 32.</text:p></text:note-body></text:note>
      </text:p>
      <text:p text:style-name="ifm_p_mt.3.76mm_ifm">Vraag 3</text:p>
      <text:p text:style-name="ifm_p_ifm">Klopt het dat iemand die een inkomen heeft tussen de € 21 059 en € 40 248, en in 2014 € 100 extra verdient, daarover € 42 belasting moet betalen en € 3 algemene heffingskorting verliest, waardoor zijn marginale tarief de facto 45% is?</text:p>
      <text:p text:style-name="ifm_p_mt.3.76mm_ifm">Vraag 4</text:p>
      <text:p text:style-name="ifm_p_ifm">Klopt het dat iemand die een inkomen heeft tussen de € 40 248  en € 62 941, en in 2014  € 100 extra verdient, daarover € 42 belasting moet betalen en € 3 algemene heffingskorting verliest en ook nog € 4 arbeidskorting verliest, waardoor zijn marginale tarief de facto 49% is?</text:p>
      <text:p text:style-name="ifm_p_mt.3.76mm_ifm">Vraag 5</text:p>
      <text:p text:style-name="ifm_p_ifm">Klopt het dat voor de vierde schijf het aftrekpercentage stapsgewijs wordt teruggebracht van 52% (in 2013) naar 38% (in 2041)?</text:p>
      <text:p text:style-name="ifm_p_mt.3.76mm_ifm">Vraag 6</text:p>
      <text:p text:style-name="ifm_p_ifm">Hoeveel procent van de huiseigenaren trekt de hypotheekrenteaftrek af in de tweede, in de derde en in de vierde schijf?</text:p>
      <text:p text:style-name="ifm_p_mt.3.76mm_ifm">Vraag 7</text:p>
      <text:p text:style-name="ifm_p_ifm">Wat is het effectieve percentage belastingvoordeel dat mensen krijgen door de aftrek van hun hypotheekrente in de jaren 2014, 2015, 2016 en verder in de tweede en derde schijf?</text:p>
      <text:p text:style-name="ifm_p_mt.3.76mm_ifm">Vraag 8</text:p>
      <text:p text:style-name="ifm_p_ifm">Op welke manier gaat u het lagere aftrekpercentage van de hypotheekrente vormgeven? Gebeurt dat via een heffingskorting?</text:p>
      <text:p text:style-name="ifm_p_mt.3.76mm_ifm">Vraag 9</text:p>
      <text:p text:style-name="ifm_p_ifm">Deelt u de mening dat over de toekomst van de hypotheekrenteaftrek duidelijkheid moet bestaan zodat kopers en bestaande huiseigenaren weten waar ze aan toe zijn?</text:p>
      <text:p text:style-name="ifm_p_mt.3.76mm_ifm">Vraag 10</text:p>
      <text:p text:style-name="ifm_p_ifm">Wilt u deze vragen zo spoedig mogelijk beantwoorden, zo mogelijk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hypotheekrenteaftrek</dc:title>
    <meta:user-defined meta:name="OVERHEIDop.ParlID/DC.identifier">kv-tk-2012Z19735</meta:user-defined>
    <meta:user-defined meta:name="OVERHEIDop.vraagnummer">2012Z1973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Y.J. van Hijum</meta:user-defined>
    <meta:user-defined meta:name="OVERHEIDop.indiener">P.H. Omtzigt</meta:user-defined>
    <meta:user-defined meta:name="OVERHEIDop.vergaderjaar">2012-2013</meta:user-defined>
    <meta:user-defined meta:name="DCTERMS.W3CDTF/OVERHEIDop.datumIndiening">2012-11-20</meta:user-defined>
    <meta:user-defined meta:name="OVERHEID.StatenGeneraal/DC.creator">Tweede Kamer der Staten-Generaal</meta:user-defined>
    <dc:language>nl</dc:language>
    <meta:user-defined meta:name="DCTERMS.alternative"/>
    <meta:user-defined meta:name="DC.title">De hypotheekrenteaftrek</meta:user-defined>
    <meta:user-defined meta:name="DCTERMS.W3CDTF/DCTERMS.available">2012-11-20</meta:user-defined>
    <meta:user-defined meta:name="OVERHEIDop.publicationName">Kamervragen zonder antwoord</meta:user-defined>
    <meta:user-defined meta:name="OVERHEID.Organisatietype/OVERHEID.organisationType">staten generaal</meta:user-defined>
    <meta:user-defined meta:name="DCTERMS.W3CDTF/DCTERMS.issued">2012-11-20</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