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734</text:p>
      <text:p text:style-name="ifm_p_font.roman_mt.3.76mm_ifm">Vragen van het lid <text:span text:style-name="ifm_span_font.bold_ifm">Heijnen</text:span> (PvdA) aan de ministers van Binnenlandse Zaken en Koninkrijksrelaties en van Onderwijs, Cultuur en Wetenschap over <text:span text:style-name="ifm_span_font.italic_ifm">het manipuleren van burgemeestersbenoemingen en het lekken van geheime stukken daarover</text:span> (ingezonden 20 november 2012).</text:p>
      <text:p text:style-name="ifm_p_mt.3.76mm_ifm">Vraag 1</text:p>
      <text:p text:style-name="ifm_p_ifm">Kent u het bericht «Lubbers schoffeerde Tilburg èn Den Bosch»?<text:note text:id="ID-2012Z19734-d36e57" text:note-class="footnote"><text:note-citation text:label="1 ">1</text:note-citation><text:note-body><text:p text:style-name="ifm_p_font.normal_size.6.93pt_mt..5mm_indent.-0.1161in_mleft.0.1161in_ifm">Brabants Dagblad, 16 november 2012,</text:p><text:p text:style-name="ifm_p_font.normal_size.6.93pt_indent.-0.1161in_mleft.0.1161in_ifm">http://www.brabantsdagblad.nl/regios/12038819/Lubbers-schoffeerde-Tilburg-%C3%A9n-Den-Bosch.ece
            </text:p></text:note-body></text:note>
      </text:p>
      <text:p text:style-name="ifm_p_mt.3.76mm_ifm">Vraag 2</text:p>
      <text:p text:style-name="ifm_p_ifm">Bevat de reconstructie van deze krant van de benoemingen van de daarin genoemde burgemeesters feitelijke onjuistheden? Zo ja, welke zijn dat?</text:p>
      <text:p text:style-name="ifm_p_mt.3.76mm_ifm">Vraag 3</text:p>
      <text:p text:style-name="ifm_p_ifm">Acht u de waardeoordelen die de krant met de termen «schofferen» en «Haagse machtspolitiek» verbindt aan de genoemde burgemeestersbenoemingen, op hun plaats? Zo nee, waarom niet?</text:p>
      <text:p text:style-name="ifm_p_mt.3.76mm_ifm">Vraag 4</text:p>
      <text:p text:style-name="ifm_p_ifm">Was het gebruikelijk dat aanbevelingen van vertrouwenscommissies niet overgenomen werden? Zo ja, hoe vaak gebeurde dat? Zo nee, waar blijkt uit dat het niet gebruikelijk was?</text:p>
      <text:p text:style-name="ifm_p_mt.3.76mm_ifm">Vraag 5</text:p>
      <text:p text:style-name="ifm_p_ifm">Was het gebruikelijk dat, net zoals kennelijk gebeurde bij de benoeming van de burgemeester van ’s-Hertogenbosch in 1989, vertegenwoordigers van het bedrijfsleven hun voorkeur kenbaar maakten over een van de kandidaten voor een burgemeesterspost?</text:p>
      <text:p text:style-name="ifm_p_mt.3.76mm_ifm">Vraag 6</text:p>
      <text:p text:style-name="ifm_p_ifm">Hoe groot was of is het door de genoemde krant ontdekte lek? Is dit lek inmiddels gedicht?</text:p>
      <text:p text:style-name="ifm_p_mt.3.76mm_ifm">Vraag 7</text:p>
      <text:p text:style-name="ifm_p_ifm">Kan het bekend worden van toentertijd vertrouwelijke informatie nu nog schade aan betrokken personen berokkenen? Zo ja, welke schade betreft dit en hoe groot kan die zijn? Zo nee, waarom niet? Wat verzet zich tegen het openbaar maken van volledige dossiers over burgemeestersbenoemingen die bijvoorbeeld langer dan 20 jaar geleden actueel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manipuleren van burgemeestersbenoemingen en het lekken van geheime stukken daarover</dc:title>
    <meta:user-defined meta:name="OVERHEIDop.ParlID/DC.identifier">kv-tk-2012Z19734</meta:user-defined>
    <meta:user-defined meta:name="OVERHEIDop.vraagnummer">2012Z1973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2-2013</meta:user-defined>
    <meta:user-defined meta:name="DCTERMS.W3CDTF/OVERHEIDop.datumIndiening">2012-11-20</meta:user-defined>
    <meta:user-defined meta:name="OVERHEID.StatenGeneraal/DC.creator">Tweede Kamer der Staten-Generaal</meta:user-defined>
    <dc:language>nl</dc:language>
    <meta:user-defined meta:name="DCTERMS.alternative"/>
    <meta:user-defined meta:name="DC.title">Het manipuleren van burgemeestersbenoemingen en het lekken van geheime stukken daarover</meta:user-defined>
    <meta:user-defined meta:name="DCTERMS.W3CDTF/DCTERMS.available">2012-11-20</meta:user-defined>
    <meta:user-defined meta:name="OVERHEIDop.publicationName">Kamervragen zonder antwoord</meta:user-defined>
    <meta:user-defined meta:name="OVERHEID.Organisatietype/OVERHEID.organisationType">staten generaal</meta:user-defined>
    <meta:user-defined meta:name="DCTERMS.W3CDTF/DCTERMS.issued">2012-11-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