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7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733</text:p>
      <text:p text:style-name="ifm_p_font.roman_mt.3.76mm_ifm">Vragen van het lid <text:span text:style-name="ifm_span_font.bold_ifm">Omtzigt </text:span>(CDA) aan de minister van Buitenlandse Zaken over <text:span text:style-name="ifm_span_font.italic_ifm">het bericht dat Zuid-Sudan een VN-medewerker heeft uitgezet</text:span> (ingezonden 20 november 2012).</text:p>
      <text:p text:style-name="ifm_p_mt.3.76mm_ifm">Vraag 1</text:p>
      <text:p text:style-name="ifm_p_ifm">Kent u het bericht dat Zuid-Sudan een VN-medewerker heeft uitgezet,</text:p>
      <text:p text:style-name="ifm_p_ifm">nadat de lokale overheid weigerde in te gaan op aantijgingen tegen het</text:p>
      <text:p text:style-name="ifm_p_ifm">Zuid-Sudanese leger?<text:note text:id="ID-2012Z19733-d36e55" text:note-class="footnote"><text:note-citation text:label="1 ">1</text:note-citation><text:note-body><text:p text:style-name="ifm_p_font.normal_size.6.93pt_mt..5mm_indent.-0.1161in_mleft.0.1161in_ifm">http://www.nytimes.com/2012/11/06/world/africa/south-sudan-expels-un-rights-officer.html?ref=world
            </text:p></text:note-body></text:note>
      </text:p>
      <text:p text:style-name="ifm_p_mt.3.76mm_ifm">Vraag 2</text:p>
      <text:p text:style-name="ifm_p_ifm">Kunt u ingaan op de aantijgingen die tegen de Zuid-Sudanese</text:p>
      <text:p text:style-name="ifm_p_ifm">veiligheidstroepen zijn gedaan?</text:p>
      <text:p text:style-name="ifm_p_mt.3.76mm_ifm">Vraag 3</text:p>
      <text:p text:style-name="ifm_p_ifm">Kunt u aangeven in hoeverre de VN-missie in Zuid-Sudan (UNMISS) kan bijdragen</text:p>
      <text:p text:style-name="ifm_p_ifm">aan het verbeteren van de situatie bij deze veiligheidstroepen? Welke benchmarks</text:p>
      <text:p text:style-name="ifm_p_ifm">zijn op dit gebied gesteld?</text:p>
      <text:p text:style-name="ifm_p_mt.3.76mm_ifm">Vraag 4</text:p>
      <text:p text:style-name="ifm_p_ifm">Kan uit deze uitzetting worden afgeleid dat het voor VN-medewerkers in</text:p>
      <text:p text:style-name="ifm_p_ifm">het algemeen moeilijker wordt om in Zuid-Sudan te werken? Zo nee, waarom</text:p>
      <text:p text:style-name="ifm_p_ifm">niet? Zo ja, kunt u ingaan op de gevolgen die dit heeft voor UNMISS?</text:p>
      <text:p text:style-name="ifm_p_mt.3.76mm_ifm">Vraag 5</text:p>
      <text:p text:style-name="ifm_p_ifm">Deelt u de mening dat verbetering van mensenrechten een belangrijke</text:p>
      <text:p text:style-name="ifm_p_ifm">voorwaarde is voor samenwerking tussen de internationale gemeenschap en</text:p>
      <text:p text:style-name="ifm_p_ifm">Zuid-Sudan? Zo ja, op welke manier zult u bevorderen dat de Zuid-Sudanese</text:p>
      <text:p text:style-name="ifm_p_ifm">overheid haar verantwoordelijkheid neemt voor de door de VN geconstateerde feiten?</text:p>
      <text:p text:style-name="ifm_p_mt.3.76mm_ifm">Vraag 6</text:p>
      <text:p text:style-name="ifm_p_ifm">Kunt deze vragen beantwoorden voor het algemeen overleg algemeen overleg over Sudan en Zuid-Sudan op 13 december 201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dat Zuid-Sudan een VN-medewerker heeft uitgezet</dc:title>
    <meta:user-defined meta:name="OVERHEIDop.ParlID/DC.identifier">kv-tk-2012Z19733</meta:user-defined>
    <meta:user-defined meta:name="OVERHEIDop.vraagnummer">2012Z197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2-2013</meta:user-defined>
    <meta:user-defined meta:name="DCTERMS.W3CDTF/OVERHEIDop.datumIndiening">2012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uid-Sudan een VN-medewerker heeft uitgezet</meta:user-defined>
    <meta:user-defined meta:name="DCTERMS.W3CDTF/DCTERMS.available">2012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20</meta:user-defined>
    <meta:user-defined meta:name="OVERHEID.TaxonomieBeleidsagenda/OVERHEID.category">Internationaal | Militaire missies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