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6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664</text:p>
      <text:p text:style-name="ifm_p_font.roman_mt.3.76mm_ifm">Vragen van de leden Albert de Vries en Maij (beiden PvdA) aan de ministers van Infrastructuur en Milieu en voor Buitenlandse Handel en Ontwikkelingssamenwerking over <text:span text:style-name="ifm_span_font.italic_ifm">het slopen van schepen op stranden in Azie</text:span> (ingezonden 19 november 2012).</text:p>
      <text:p text:style-name="ifm_p_mt.3.76mm_ifm">Vraag 1</text:p>
      <text:p text:style-name="ifm_p_ifm">Kent u de uitzending van Nieuwsuur van 15 november jl waarin een item was opgenomen over de sloop van schepen op stranden in Azië waarbij regelmatig doden vallen?<text:note text:id="n1" text:note-class="footnote"><text:note-citation text:label="1 ">1</text:note-citation><text:note-body><text:p text:style-name="ifm_p_font.normal_size.6.93pt_mt..5mm_indent.-0.1161in_mleft.0.1161in_ifm">http://nieuwsuur.nl/onderwerp/441062-doden-bij-sloop-nederlandse-schepen.html</text:p></text:note-body></text:note></text:p>
      <text:p text:style-name="ifm_p_mt.3.76mm_ifm">Vraag 2</text:p>
      <text:p text:style-name="ifm_p_ifm">Bent u bereid u in te zetten voor het vastleggen van minimumeisen aan veiligheid, milieu en arbeidsomstandigheden bij de ontmanteling van zeeschepen, ook al vindt de ontmanteling plaats buiten Nederland?</text:p>
      <text:p text:style-name="ifm_p_mt.3.76mm_ifm">Vraag 3</text:p>
      <text:p text:style-name="ifm_p_ifm">Bent u bereid om met reders en financiers in gesprek te gaan om afspraken te maken over het vrijwillig meewerken aan het stellen van minimum-voorwaarden aan veiligheid, milieu en arbeidsomstandigheden bij sloop van in eigendom zijnde schepen of gefinancierde schepen?</text:p>
      <text:p text:style-name="ifm_p_mt.3.76mm_ifm">Vraag 4</text:p>
      <text:p text:style-name="ifm_p_ifm">Kunt u de Kamer over de uitkomst van deze gesprekken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slopen van schepen op stranden in Azie</dc:title>
    <meta:user-defined meta:name="OVERHEIDop.ParlID/DC.identifier">kv-tk-2012Z19664</meta:user-defined>
    <meta:user-defined meta:name="OVERHEIDop.vraagnummer">2012Z196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indiener">A.A. (Albert) de Vries</meta:user-defined>
    <meta:user-defined meta:name="OVERHEIDop.vergaderjaar">2012-2013</meta:user-defined>
    <meta:user-defined meta:name="DCTERMS.W3CDTF/OVERHEIDop.datumIndiening">2012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lopen van schepen op stranden in Azie</meta:user-defined>
    <meta:user-defined meta:name="DCTERMS.W3CDTF/DCTERMS.available">2012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9</meta:user-defined>
    <meta:user-defined meta:name="OVERHEID.TaxonomieBeleidsagenda/OVERHEID.category">Natuur en milieu | Afval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