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6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663</text:p>
      <text:p text:style-name="ifm_p_font.roman_mt.3.76mm_ifm">Vragen van de leden <text:span text:style-name="ifm_span_font.bold_ifm">Agnes Mulder</text:span> en <text:span text:style-name="ifm_span_font.bold_ifm">Bruins Slot</text:span> (beiden CDA) aan de minister van Volksgezondheid, Welzijn en Sport over <text:span text:style-name="ifm_span_font.italic_ifm">het besluit om bevallingen vanaf 1 januari 2013 niet meer in het Diaconessenhuis in Meppel te laten plaatsvinden</text:span> (ingezonden 19 november 2012).</text:p>
      <text:p text:style-name="ifm_p_mt.3.76mm_ifm">Vraag 1</text:p>
      <text:p text:style-name="ifm_p_ifm">Klopt het dat het besluit om bevallingen vanaf 1 januari 2013 niet meer in het Diaconessenhuis in Meppel te laten plaatsvinden is ingegeven vanuit een arbeidsmarktprobleem, namelijk het niet tijdig kunnen aantrekken van een nieuwe gynaecoloog? Zo ja, welke stappen zijn ondernomen om dit arbeidsmarktprobleem te voorkomen?</text:p>
      <text:p text:style-name="ifm_p_mt.3.76mm_ifm">Vraag 2</text:p>
      <text:p text:style-name="ifm_p_ifm">Waren er eventueel ook tijdelijke oplossingen mogelijk geweest totdat er een nieuwe gynaecoloog zou zijn aangetrokken om het team rondom klinische bevalling weer compleet te maken? Zijn er nog alternatieven onderzocht?</text:p>
      <text:p text:style-name="ifm_p_mt.3.76mm_ifm">Vraag 3</text:p>
      <text:p text:style-name="ifm_p_ifm">Verwacht u dat een gebrek aan medisch specialisten in andere krimpregio's zal leiden tot het moeten sluiten van afdelingen?</text:p>
      <text:p text:style-name="ifm_p_mt.3.76mm_ifm">Vraag 4</text:p>
      <text:p text:style-name="ifm_p_ifm">Wordt de afdeling gesloten omdat er niet voldaan wordt aan de bevallingsnormen, opgesteld door de Stuurgroep Zwangerschap en Geboorte, of wordt de afdeling gesloten omdat niet wordt voldaan aan de minimumnormen gesteld door de overheid?</text:p>
      <text:p text:style-name="ifm_p_mt.3.76mm_ifm">Vraag 5</text:p>
      <text:p text:style-name="ifm_p_ifm">Kunt u aangeven in hoeverre het sluiten van deze afdeling past binnen uw streven om zorg voor de mensen in het landelijk gebied bereikbaar te houden, ook als het om acute verloskundige zorg gaat (zie het verslag van het algemeen overleg Zwangerschap en geboorte van 7 maart jl.<text:note text:id="ID-2012Z19663-d36e89" text:note-class="footnote"><text:note-citation text:label="1 ">1</text:note-citation><text:note-body><text:p text:style-name="ifm_p_font.normal_size.6.93pt_mt..5mm_indent.-0.1161in_mleft.0.1161in_ifm">Algemeen overleg Zwangerschap en geboorte d.d. 7 maart 2012, Kamerstuk 32 279, nr. 32.</text:p></text:note-body></text:note>?</text:p>
      <text:p text:style-name="ifm_p_mt.3.76mm_ifm">Vraag 6</text:p>
      <text:p text:style-name="ifm_p_ifm">Kunt u aangeven hoe u deze beslissing waardeert binnen uw woorden tijdens dat algemeen overleg dat «bij acute verloskundige zorg afstand en bereikbaarheid ongelooflijk belangrijk zijn» en dat u «zich hard maakt dat juist in landelijk gebied de infrastructuur goed op orde wordt gehouden»?</text:p>
      <text:p text:style-name="ifm_p_mt.3.76mm_ifm">Vraag 7</text:p>
      <text:p text:style-name="ifm_p_ifm">Kunt u uiteenzetten hoe uw oordeel van de huidige situatie overeenkomt met het niet nemen van onomkeerbare stappen zoals gevraagd in de moties van de leden Arib en Smilde<text:note text:id="ID-2012Z19663-d36e110" text:note-class="footnote"><text:note-citation text:label="2 ">2</text:note-citation><text:note-body><text:p text:style-name="ifm_p_font.normal_size.6.93pt_mt..5mm_indent.-0.1161in_mleft.0.1161in_ifm">Kamerstuk 32 279, nrs. 16 en 25.</text:p></text:note-body></text:note>? Waarom is er niet gewacht totdat College Perinatale Zorg (CPZ) haar plannen presenteerde, te meer omdat u het CPZ als een belangrijke pijler van het Nederlandse verloskundig systeem heeft genoemd in dat algemeen overleg?</text:p>
      <text:p text:style-name="ifm_p_mt.3.76mm_ifm">Vraag 8</text:p>
      <text:p text:style-name="ifm_p_ifm">Welk effect heeft de beslissing om de afdeling klinische verloskundige zorg in Meppel te sluiten op de mogelijkheid van thuis bevallen in de regio?</text:p>
      <text:p text:style-name="ifm_p_mt.3.76mm_ifm">Vraag 9</text:p>
      <text:p text:style-name="ifm_p_ifm">Welk effect heeft de beslissing op de verloskundige keten in deze regio?</text:p>
      <text:p text:style-name="ifm_p_mt.3.76mm_ifm">Vraag 10</text:p>
      <text:p text:style-name="ifm_p_ifm">Wat is de omvang van de kosten die in vraag 10 van de eerdere vragen van de leden Bruins Slot en Agnes Mulder<text:note text:id="ID-2012Z19663-d36e137" text:note-class="footnote"><text:note-citation text:label="3 ">3</text:note-citation><text:note-body><text:p text:style-name="ifm_p_font.normal_size.6.93pt_mt..5mm_indent.-0.1161in_mleft.0.1161in_ifm">Kamervragen 2012Z18761/2012D42435
            </text:p></text:note-body></text:note> worden genoemd?</text:p>
      <text:p text:style-name="ifm_p_mt.3.76mm_ifm">Vraag 11</text:p>
      <text:p text:style-name="ifm_p_ifm">Kunt u aangeven in hoeverre de afbouw van voorzieningen (concentratie van afdelingen) ook de maatschappelijke functie van zorg kan raken als kwaliteit niet het doorslaggevende argument is?</text:p>
      <text:p text:style-name="ifm_p_mt.3.76mm_ifm">Vraag 12</text:p>
      <text:p text:style-name="ifm_p_ifm">Kunt u deze vragen beantwoorden voor het algemeen overleg over zwangerschap en geboorte d.d. 13 decem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sluit om bevallingen vanaf 1 januari 2013 niet meer in het Diaconessenhuis in Meppel te laten plaatsvinden</dc:title>
    <meta:user-defined meta:name="OVERHEIDop.ParlID/DC.identifier">kv-tk-2012Z19663</meta:user-defined>
    <meta:user-defined meta:name="OVERHEIDop.vraagnummer">2012Z19663</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12-2013</meta:user-defined>
    <meta:user-defined meta:name="DCTERMS.W3CDTF/OVERHEIDop.datumIndiening">2012-11-19</meta:user-defined>
    <meta:user-defined meta:name="OVERHEID.StatenGeneraal/DC.creator">Tweede Kamer der Staten-Generaal</meta:user-defined>
    <dc:language>nl</dc:language>
    <meta:user-defined meta:name="DCTERMS.alternative"/>
    <meta:user-defined meta:name="DC.title">Het besluit om bevallingen vanaf 1 januari 2013 niet meer in het Diaconessenhuis in Meppel te laten plaatsvinden</meta:user-defined>
    <meta:user-defined meta:name="DCTERMS.W3CDTF/DCTERMS.available">2012-11-19</meta:user-defined>
    <meta:user-defined meta:name="OVERHEIDop.publicationName">Kamervragen zonder antwoord</meta:user-defined>
    <meta:user-defined meta:name="OVERHEID.Organisatietype/OVERHEID.organisationType">staten generaal</meta:user-defined>
    <meta:user-defined meta:name="DCTERMS.W3CDTF/DCTERMS.issued">2012-11-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