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611</text:p>
      <text:p text:style-name="ifm_p_font.roman_mt.3.76mm_ifm">Vragen van de leden <text:span text:style-name="ifm_span_font.bold_ifm">Van Bommel</text:span> (SP) en <text:span text:style-name="ifm_span_font.bold_ifm">Omtzigt</text:span> (CDA) aan de minister van Buitenlandse Zaken over <text:span text:style-name="ifm_span_font.italic_ifm">executies in Iran</text:span> (ingezonden 16 november 2012).</text:p>
      <text:p text:style-name="ifm_p_mt.3.76mm_ifm">Vraag 1</text:p>
      <text:p text:style-name="ifm_p_ifm">Bent u bekend met de grote zorgen die Amnesty International heeft met betrekking tot executies in Iran, waaronder de zorgen die worden geuit in een recent bericht over vijf mensen voor wie executie op handen is?<text:note text:id="ID-2012Z19611-d36e60" text:note-class="footnote"><text:note-citation text:label="1 ">1</text:note-citation><text:note-body><text:p text:style-name="ifm_p_font.normal_size.6.93pt_mt..5mm_indent.-0.1161in_mleft.0.1161in_ifm">Fears for five men facing execution in Iran, including one tomorrow, http://www.amnesty.org.uk/news_details.asp?NewsID=20433, 6 november 2012.</text:p></text:note-body></text:note> Wat kunt u mededelen over het lot van deze vijf ter dood veroordeelden?</text:p>
      <text:p text:style-name="ifm_p_mt.3.76mm_ifm">Vraag 2</text:p>
      <text:p text:style-name="ifm_p_ifm">Hoeveel executies zijn er in Iran dit jaar reeds voltrokken? Kunt u aangeven hoe u aan dit getal bent gekomen? Kunt u bevestigen dat het officiële aantal executies dat door de Iraanse autoriteiten wordt opgegeven waarschijnlijk (ruim) minder is dan het werkelijke aantal executies? Kunt u uw antwoord toelichten?</text:p>
      <text:p text:style-name="ifm_p_mt.3.76mm_ifm">Vraag 3</text:p>
      <text:p text:style-name="ifm_p_ifm">Is het waar dat verreweg de meeste mensen in Iran vanwege drugsgerelateerde zaken worden geëxecuteerd? Voor welke andere delicten worden mensen in Iran geëxecuteerd? Worden mensen ook geëxecuteerd om politieke redenen?</text:p>
      <text:p text:style-name="ifm_p_mt.3.76mm_ifm">Vraag 4</text:p>
      <text:p text:style-name="ifm_p_ifm">Is het waar dat ook personen onder de 18 jaar worden geëxecuteerd in Iran?<text:note text:id="ID-2012Z19611-d36e87" text:note-class="footnote"><text:note-citation text:label="2 ">2</text:note-citation><text:note-body><text:p text:style-name="ifm_p_font.normal_size.6.93pt_mt..5mm_indent.-0.1161in_mleft.0.1161in_ifm">Iran keeps up high number of executions: UN expert, http://www.google.com/hostednews/afp/article/ALeqM5hhjgl7cinvsFIGE4TcQzeJXk4tvg?docId=CNG.288ae19ef23d74a8f93c88e974e48527.51, 22 oktober 2012.</text:p></text:note-body></text:note>
      </text:p>
      <text:p text:style-name="ifm_p_mt.3.76mm_ifm">Vraag 5</text:p>
      <text:p text:style-name="ifm_p_ifm">Deelt u de opvatting van Amnesty International dat met betrekking tot executies momenteel sprake is van een «state killing spree» en dat veel mensen bovendien worden geëxecuteerd na oneerlijke processen? Indien neen, waarom niet? Indien ja, bent u bereid om bilateraal en in EU-verband protest aan te tekenen tegen de gang van zaken betreffende de vele executies in Iran en bent u bereid de Kamer op korte termijn te informeren over uw inspanningen? Indien neen, waarom ni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xecuties in Iran</dc:title>
    <meta:user-defined meta:name="OVERHEIDop.ParlID/DC.identifier">kv-tk-2012Z19611</meta:user-defined>
    <meta:user-defined meta:name="OVERHEIDop.vraagnummer">2012Z1961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H. van Bommel</meta:user-defined>
    <meta:user-defined meta:name="OVERHEIDop.vergaderjaar">2012-2013</meta:user-defined>
    <meta:user-defined meta:name="DCTERMS.W3CDTF/OVERHEIDop.datumIndiening">2012-11-16</meta:user-defined>
    <meta:user-defined meta:name="OVERHEID.StatenGeneraal/DC.creator">Tweede Kamer der Staten-Generaal</meta:user-defined>
    <dc:language>nl</dc:language>
    <meta:user-defined meta:name="DCTERMS.alternative"/>
    <meta:user-defined meta:name="DC.title">Executies in Iran</meta:user-defined>
    <meta:user-defined meta:name="DCTERMS.W3CDTF/DCTERMS.available">2012-11-16</meta:user-defined>
    <meta:user-defined meta:name="OVERHEIDop.publicationName">Kamervragen zonder antwoord</meta:user-defined>
    <meta:user-defined meta:name="OVERHEID.Organisatietype/OVERHEID.organisationType">staten generaal</meta:user-defined>
    <meta:user-defined meta:name="DCTERMS.W3CDTF/DCTERMS.issued">2012-11-16</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