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589</text:p>
      <text:p text:style-name="ifm_p_font.roman_mt.3.76mm_ifm">Vragen van de leden <text:span text:style-name="ifm_span_font.bold_ifm">Ypma</text:span> en <text:span text:style-name="ifm_span_font.bold_ifm">Albert De Vries</text:span> (beiden PvdA) aan de staatssecretarissen van Volksgezondheid, Welzijn en Sport en van Veiligheid en Justitie over <text:span text:style-name="ifm_span_font.italic_ifm">het bericht minder kinderen in jeugdinstellingen in Zeeland</text:span> (ingezonden 16 november 2012).</text:p>
      <text:p text:style-name="ifm_p_mt.3.76mm_ifm">Vraag 1</text:p>
      <text:p text:style-name="ifm_p_ifm">Bent u bekend met de reportage «Wraparound care in de jeugdzorg, Implementatie van Intensieve Pedagogische Thuishulp»?<text:note text:id="n1" text:note-class="footnote"><text:note-citation text:label="1 ">1</text:note-citation><text:note-body><text:p text:style-name="ifm_p_font.normal_size.6.93pt_mt..5mm_indent.-0.1161in_mleft.0.1161in_ifm">http://www.eenvandaag.nl/gezondheid/41889/minder_kinderen_in_jeugdinstellingen_zeeland, 14 november 2012</text:p></text:note-body></text:note> </text:p>
      <text:p text:style-name="ifm_p_mt.3.76mm_ifm">Vraag 2</text:p>
      <text:p text:style-name="ifm_p_ifm">Deelt u de mening dat de jeugdzorg de komende jaren in het kader van de transitie en transformatie van de jeugdzorg naar de gemeenten voor een grote uitdaging staat en dat in  Zeeland een goede methode is ontwikkeld die uitgaat van de kracht van gezinnen en van het opvoeden van kinderen in gezinnen? Ziet u deze methode als een goede voorbereiding op de transitie? Zo nee, waarom niet?</text:p>
      <text:p text:style-name="ifm_p_mt.3.76mm_ifm">Vraag 3</text:p>
      <text:p text:style-name="ifm_p_ifm">Hoe beoordeelt u het feit dat in de provincie Zeeland minder kinderen in jeugdinstellingen zitten en meer kinderen opgroeien in hun vertrouwde omgeving dankzij het «wraparound care»-model?</text:p>
      <text:p text:style-name="ifm_p_mt.3.76mm_ifm">Vraag 4</text:p>
      <text:p text:style-name="ifm_p_ifm">Wat is uw mening over het «wraparound care»-model, waarbij de cliënt (het gezin) centraal staat en wordt gewerkt aan het herstel van het gewone leven?</text:p>
      <text:p text:style-name="ifm_p_mt.3.76mm_ifm">Vraag 5</text:p>
      <text:p text:style-name="ifm_p_ifm">Gaat u dit model van zorg als de gewenste richting van de transformatie jeugdzorg beschouwen, zodat alle gemeenten dit model als voorbeeld kunnen zien bij de vormgeving van jeugdzorg? Zo nee, waarom niet?</text:p>
      <text:p text:style-name="ifm_p_mt.3.76mm_ifm">Vraag 6</text:p>
      <text:p text:style-name="ifm_p_ifm">Over welke methoden en modellen met betrekking tot zorg vanuit de vertrouwde omgeving en het sociale netwerk van kinderen heeft u de gemeenten geïnformeerd in het kader van de transformatie? Zo niet, waarom stelt u geen innovatieplatform in om gemeenten adequaat te kunnen begeleiden in het transitieproces om gemeenten kennis te laten nemen van best practices?</text:p>
      <text:p text:style-name="ifm_p_mt.3.76mm_ifm">Vraag 7</text:p>
      <text:p text:style-name="ifm_p_ifm">Welke succesvolle methoden, waarbij het gezin centraal staat en kinderen opgevoed worden in gezinnen/in hun vertrouwde omgeving, worden op dit moment uitgevoerd in provincies?</text:p>
      <text:p text:style-name="ifm_p_mt.3.76mm_ifm">Vraag 8</text:p>
      <text:p text:style-name="ifm_p_ifm">Deelt u de mening dat meer ambulante hulpverleners in gezinnen residentiële instellingen overbodig maken, waardoor kinderen opgroeien in gezinnen in hun vertrouwde omgeving? In hoeverre past dit in uw beleid? Op welke manier stimuleert u deze uitbreiding van het aantal ambulante hulpverleners? In hoeverre, en op welke manier, zorgt u voor een beperking van residentiële capaciteit en dagbehandeling?</text:p>
      <text:p text:style-name="ifm_p_mt.3.76mm_ifm">Vraag 9</text:p>
      <text:p text:style-name="ifm_p_ifm">Hoe zorgt u ervoor dat vastgoed van residentiële instellingen wordt afgestoten, zodat gemeenten in 2015 niet aan enorme financiële verplichtingen voor vastgoed vastzitten? Wanneer ontvangt de Kamer hierover een plan van aanpak?</text:p>
      <text:p text:style-name="ifm_p_ifm">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Minder kinderen in jeugdinstellingen in Zeeland'</dc:title>
    <meta:user-defined meta:name="OVERHEIDop.ParlID/DC.identifier">kv-tk-2012Z19589</meta:user-defined>
    <meta:user-defined meta:name="OVERHEIDop.vraagnummer">2012Z19589</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indiener">L. Ypma</meta:user-defined>
    <meta:user-defined meta:name="OVERHEIDop.vergaderjaar">2012-2013</meta:user-defined>
    <meta:user-defined meta:name="DCTERMS.W3CDTF/OVERHEIDop.datumIndiening">2012-11-16</meta:user-defined>
    <meta:user-defined meta:name="OVERHEID.StatenGeneraal/DC.creator">Tweede Kamer der Staten-Generaal</meta:user-defined>
    <dc:language>nl</dc:language>
    <meta:user-defined meta:name="DCTERMS.alternative"/>
    <meta:user-defined meta:name="DC.title">het bericht 'Minder kinderen in jeugdinstellingen in Zeeland'</meta:user-defined>
    <meta:user-defined meta:name="DCTERMS.W3CDTF/DCTERMS.available">2012-11-16</meta:user-defined>
    <meta:user-defined meta:name="OVERHEIDop.publicationName">Kamervragen zonder antwoord</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