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957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9573</text:p>
      <text:p text:style-name="ifm_p_font.roman_mt.3.76mm_ifm">Vragen van de leden <text:span text:style-name="ifm_span_font.bold_ifm">Leijten</text:span> (SP) en <text:span text:style-name="ifm_span_font.bold_ifm">Keijzer</text:span> (CDA) aan de staatssecretaris van Volksgezondheid, Welzijn en Sport over <text:span text:style-name="ifm_span_font.italic_ifm">de bezuiniging op dagbesteding in 2013</text:span> (ingezonden 16 november 2012).</text:p>
      <text:p text:style-name="ifm_p_mt.3.76mm_ifm">Vraag 1</text:p>
      <text:p text:style-name="ifm_p_ifm">Kunt u aangeven hoe de ingeboekte € 290 miljoen besparing op dagbesteding (en mogelijk andere maatregelen in het kader van de AWBZ overheveling naar de Wet maatschappelijke ondersteuning) is opgebouwd?<text:note text:id="ID-2012Z19573-d36e60" text:note-class="footnote"><text:note-citation text:label="1 ">1</text:note-citation><text:note-body><text:p text:style-name="ifm_p_font.normal_size.6.93pt_mt..5mm_indent.-0.1161in_mleft.0.1161in_ifm">Regeerakkoord «Bruggen slaan» pagina 55 onder punt 46.</text:p></text:note-body></text:note>
      </text:p>
      <text:p text:style-name="ifm_p_mt.3.76mm_ifm">Vraag 2</text:p>
      <text:p text:style-name="ifm_p_ifm">Kunt u aangeven hoe de ingeboekte € 1540 miljoen besparing in 2014 is opgebouwd?</text:p>
      <text:p text:style-name="ifm_p_mt.3.76mm_ifm">Vraag 3</text:p>
      <text:p text:style-name="ifm_p_ifm">Kunt u aangeven hoeveel mensen in 2012 dagbesteding ontvangen, uitgesplitst naar intramuraal en extramuraal?</text:p>
      <text:p text:style-name="ifm_p_mt.3.76mm_ifm">Vraag 4</text:p>
      <text:p text:style-name="ifm_p_ifm">Hoeveel nieuwe aanvragen voor extramurale dagbesteding zijn er jaarlijks? Kunt u aangeven welk budget daarmee gemoeid is?</text:p>
      <text:p text:style-name="ifm_p_mt.3.76mm_ifm">Vraag 5</text:p>
      <text:p text:style-name="ifm_p_ifm">Gaat voor de aanspraken «persoonlijke verzorging» en «begeleiding» in 2014 ook een «bufferjaar» gelden om «aanzuigende werking» te beperken en een «opgeschoond bestand» aan gemeenten over te doen?<text:note text:id="ID-2012Z19573-d36e92" text:note-class="footnote"><text:note-citation text:label="2 ">2</text:note-citation><text:note-body><text:p text:style-name="ifm_p_font.normal_size.6.93pt_mt..5mm_indent.-0.1161in_mleft.0.1161in_ifm">Uitleg van Dhr. Samsom tijdens de begrotingsverklaring op 13 november 2012</text:p></text:note-body></text:note>
      </text:p>
      <text:p text:style-name="ifm_p_mt.3.76mm_ifm">Vraag 6</text:p>
      <text:p text:style-name="ifm_p_ifm">Is het waar dat de beperking van persoonlijke verzorging al ingevoerd wordt in het zogenaamde transitiejaar van 2014?</text:p>
      <text:p text:style-name="ifm_p_mt.3.76mm_ifm">Vraag 7</text:p>
      <text:p text:style-name="ifm_p_ifm">Hoeveel mensen worden jaarlijks vanuit de situatie dat zij thuis woonden met extramurale dagbesteding opgenomen in een zorginstelling?</text:p>
      <text:p text:style-name="ifm_p_mt.3.76mm_ifm">Vraag 8</text:p>
      <text:p text:style-name="ifm_p_ifm">Hoeveel kost een Zorgzwaartepakket 4 Verpleging &amp; Verzorging, Verstandelijk Gehandicapt, Lichamelijk Gehandicapt (in een instelling) (ZZP 4 V&amp;V, VG, LG) op jaarbas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De bezuiniging op dagbesteding in 2013</dc:title>
    <meta:user-defined meta:name="OVERHEIDop.ParlID/DC.identifier">kv-tk-2012Z19573</meta:user-defined>
    <meta:user-defined meta:name="OVERHEIDop.vraagnummer">2012Z195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C.G. Keijzer</meta:user-defined>
    <meta:user-defined meta:name="OVERHEIDop.indiener">R.M. Leijten</meta:user-defined>
    <meta:user-defined meta:name="OVERHEIDop.vergaderjaar">2012-2013</meta:user-defined>
    <meta:user-defined meta:name="DCTERMS.W3CDTF/OVERHEIDop.datumIndiening">2012-11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zuiniging op dagbesteding in 2013</meta:user-defined>
    <meta:user-defined meta:name="DCTERMS.W3CDTF/DCTERMS.available">2012-11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16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